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203cm" fo:margin-left="0.023cm" style:page-number="auto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4.794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3" style:family="table-row">
      <style:table-row-properties style:min-row-height="0.88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917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56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898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8" style:family="table-row">
      <style:table-row-properties style:min-row-height="1.887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256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1" style:family="table-row">
      <style:table-row-properties style:min-row-height="0.885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3" style:family="table-row">
      <style:table-row-properties style:min-row-height="0.94cm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min-row-height="1.88cm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5" style:family="table-row">
      <style:table-row-properties style:min-row-height="1.415cm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3.306cm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P1" style:family="paragraph" style:parent-style-name="Text_20_body">
      <style:paragraph-properties fo:margin-left="0cm" fo:margin-right="0cm" fo:orphans="2" fo:widows="2" fo:text-indent="1.413cm" style:auto-text-indent="false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margin-left="0cm" fo:margin-right="0.847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margin-left="0cm" fo:margin-right="0cm" fo:orphans="2" fo:widows="2" fo:text-indent="0.635cm" style:auto-text-indent="false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 style:list-style-name="L1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T1" style:family="text">
      <style:text-properties officeooo:rsid="001fec6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彰化縣鹿港鎮鹿港國民小學甄選工友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<text:s text:c="42"/>填表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 <text:s text:c="3"/>名</text:p>
          </table:table-cell>
          <table:table-cell table:style-name="表格1.B3" office:value-type="string">
            <text:p text:style-name="P3">　</text:p>
          </table:table-cell>
          <table:table-cell table:style-name="表格1.C3" office:value-type="string">
            <text:p text:style-name="P3">性別</text:p>
          </table:table-cell>
          <table:table-cell table:style-name="表格1.D3" table:number-columns-spanned="3" office:value-type="string">
            <text:p text:style-name="P3">　</text:p>
          </table:table-cell>
          <table:covered-table-cell/>
          <table:covered-table-cell/>
          <table:table-cell table:style-name="表格1.G6" table:number-rows-spanned="4" office:value-type="string">
            <text:p text:style-name="P3">黏貼最近1年內</text:p>
            <text:p text:style-name="P3">正面半身照片</text:p>
          </table:table-cell>
        </table:table-row>
        <table:table-row table:style-name="表格1.4">
          <table:table-cell table:style-name="表格1.A4" office:value-type="string">
            <text:p text:style-name="P3">年 <text:s text:c="3"/>齡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婚姻</text:p>
          </table:table-cell>
          <table:table-cell table:style-name="表格1.D4" table:number-columns-spanned="3" office:value-type="string">
            <text:p text:style-name="P3">□已婚 □未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現職服務</text:p>
            <text:p text:style-name="P3">機 <text:s text:c="3"/>關</text:p>
          </table:table-cell>
          <table:table-cell table:style-name="表格1.B5" office:value-type="string">
            <text:p text:style-name="P3">　</text:p>
          </table:table-cell>
          <table:table-cell table:style-name="表格1.C5" office:value-type="string">
            <text:p text:style-name="P3">職稱</text:p>
          </table:table-cell>
          <table:table-cell table:style-name="表格1.D5" table:number-columns-spanned="3" office:value-type="string">
            <text:list xml:id="list1966859042" text:style-name="L1">
              <text:list-item>
                <text:p text:style-name="P7">工友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最高學歷</text:p>
          </table:table-cell>
          <table:table-cell table:style-name="表格1.B6" table:number-columns-spanned="5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經 <text:s text:c="4"/>歷</text:p>
          </table:table-cell>
          <table:table-cell table:style-name="表格1.B7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E7" table:number-columns-spanned="2" office:value-type="string">
            <text:p text:style-name="P3">職稱</text:p>
          </table:table-cell>
          <table:covered-table-cell/>
          <table:table-cell table:style-name="表格1.G7" office:value-type="string">
            <text:p text:style-name="P3">起迄年月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3">戶籍地址</text:p>
          </table:table-cell>
          <table:table-cell table:style-name="表格1.B9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通訊地址</text:p>
          </table:table-cell>
          <table:table-cell table:style-name="表格1.B10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聯絡電話</text:p>
          </table:table-cell>
          <table:table-cell table:style-name="表格1.B11" office:value-type="string">
            <text:p text:style-name="P4">（宅）</text:p>
          </table:table-cell>
          <table:table-cell table:style-name="表格1.C11" table:number-columns-spanned="3" office:value-type="string">
            <text:p text:style-name="P4">（公）</text:p>
          </table:table-cell>
          <table:covered-table-cell/>
          <table:covered-table-cell/>
          <table:table-cell table:style-name="表格1.F11" table:number-columns-spanned="2" office:value-type="string">
            <text:p text:style-name="P4">（手機）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3">最近三年</text:p>
            <text:p text:style-name="P3">考績等第</text:p>
          </table:table-cell>
          <table:table-cell table:style-name="表格1.B12" office:value-type="string">
            <text:p text:style-name="P3">10<text:span text:style-name="T1">6</text:span>年</text:p>
          </table:table-cell>
          <table:table-cell table:style-name="表格1.C12" table:number-columns-spanned="3" office:value-type="string">
            <text:p text:style-name="P3">10<text:span text:style-name="T1">7</text:span>年</text:p>
          </table:table-cell>
          <table:covered-table-cell/>
          <table:covered-table-cell/>
          <table:table-cell table:style-name="表格1.F12" table:number-columns-spanned="2" office:value-type="string">
            <text:p text:style-name="P3">10<text:span text:style-name="T1">8</text:span>年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>　</text:p>
          </table:table-cell>
          <table:table-cell table:style-name="表格1.C13" table:number-columns-spanned="3" office:value-type="string">
            <text:p text:style-name="P3">　</text:p>
          </table:table-cell>
          <table:covered-table-cell/>
          <table:covered-table-cell/>
          <table:table-cell table:style-name="表格1.F13" table:number-columns-spanned="2" office:value-type="string">
            <text:p text:style-name="P3">　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3">持有證照</text:p>
            <text:p text:style-name="P3">名 <text:s text:c="3"/>稱</text:p>
          </table:table-cell>
          <table:table-cell table:style-name="表格1.B14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3"><text:soft-page-break/>簡要自傳</text:p>
          </table:table-cell>
          <table:table-cell table:style-name="表格1.B15" table:number-rows-spanned="2" table:number-columns-spanned="6" office:value-type="string">
            <text:p text:style-name="P3"><text:soft-page-break/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7" office:value-type="string">
            <text:p text:style-name="P6">應徵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行政院農業委員會林務局屏東林區管理處甄選工友履歷表</dc:title>
    <dc:subject/>
    <meta:initial-creator>9918</meta:initial-creator>
    <meta:creation-date>2019-02-19T01:54:00Z</meta:creation-date>
    <dc:date>2020-06-03T15:01:22.063000000</dc:date>
    <meta:editing-cycles>4</meta:editing-cycles>
    <meta:editing-duration>PT2M55S</meta:editing-duration>
    <meta:document-statistic meta:table-count="1" meta:image-count="0" meta:object-count="0" meta:page-count="2" meta:paragraph-count="47" meta:word-count="146" meta:character-count="242" meta:non-whitespace-character-count="152"/>
    <meta:template xlink:type="simple" xlink:actuate="onRequest" xlink:title="" xlink:href="../../../../../../../AppData/Local/Microsoft/Windows/147李孝亭/02.事務/02.工友管理/04.工友甄選/※工友甄選/%23行政院農業委員會林務局屏東林區管理處甄選工友履歷表10802.odt/Normal"/>
  </office:meta>
</office:document-meta>
</file>