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40CA5CC9818074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人權博物館BrownBag課程演講</text:p>
      <text:p text:style-name="P1">「從劇場中的藝術實踐展望真實的文化治理」</text:p>
      <text:p text:style-name="Text_20_body"/>
      <text:p text:style-name="P2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2"/>
      <text:p text:style-name="P2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 持續培養障礙者藝術發展的平台、論述與實踐方案，2. 需有創造性的長期研發過程，3. 對話既有制度與資源，在「社會」介面上倡議並建立障礙者終身發展的機構。</text:p>
      <text:p text:style-name="P2"/>
      <text:p text:style-name="P2">﹌﹌﹌﹌﹌</text:p>
      <text:p text:style-name="P2">【從劇場中的藝術實踐展望真實的文化治理】</text:p>
      <text:p text:style-name="P2"/>
      <text:p text:style-name="P2">日期：2020年03月17日(星期二)</text:p>
      <text:p text:style-name="P2">時間：13:30-15:30</text:p>
      <text:p text:style-name="P2">地點：國家人權博物館白色恐怖景美紀念園區服務中心2樓視聽室(新北市新店區復興路131號)</text:p>
      <text:p text:style-name="P2"><text:soft-page-break/>講師：姚立群</text:p>
      <text:p text:style-name="P2">報名方式：採線上報名(https://forms.gle/NSrccHsvCb4PUShS8)，限額20名，額滿為止</text:p>
      <text:p text:style-name="P2"/>
      <text:p text:style-name="P2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 Intermezzo》入圍第十五屆台新藝術獎並獲邀演出於韓國身障舞蹈藝術節（KIADA，2017）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40CA5CC9818074A1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杜韋樺</meta:initial-creator>
    <dc:creator>杜韋樺</dc:creator>
    <meta:creation-date>2020-03-04T01:45:00Z</meta:creation-date>
    <dc:date>2020-03-04T01:45:00Z</dc:date>
    <meta:editing-cycles>2</meta:editing-cycles>
    <meta:editing-duration>PT0S</meta:editing-duration>
    <meta:document-statistic meta:table-count="0" meta:image-count="1" meta:object-count="0" meta:page-count="2" meta:paragraph-count="13" meta:word-count="836" meta:character-count="944" meta:non-whitespace-character-count="940"/>
    <meta:template xlink:type="simple" xlink:actuate="onRequest" xlink:title="" xlink:href="../../AppData/Local/Microsoft/Windows/Temporary%20Internet%20Files/Content.IE5/FK7R9BDV/A09030000E_109D000391_109D2000220-01_1090009379.odt/Normal"/>
  </office:meta>
</office:document-meta>
</file>