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8" style:parent-style-name="內文" style:family="paragraph">
      <style:paragraph-properties fo:text-align="center" fo:line-height="0.2222in" fo:margin-right="0.1666in"/>
      <style:text-properties style:font-name="標楷體" style:font-name-asian="標楷體" fo:letter-spacing="0.0138in" fo:font-size="14pt" style:font-size-asian="14pt" style:font-size-complex="14pt"/>
    </style:style>
    <style:style style:name="TableColumn10" style:family="table-column">
      <style:table-column-properties style:column-width="1.0041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0.7027in" style:use-optimal-column-width="false"/>
    </style:style>
    <style:style style:name="TableColumn13" style:family="table-column">
      <style:table-column-properties style:column-width="0.8784in" style:use-optimal-column-width="false"/>
    </style:style>
    <style:style style:name="TableColumn14" style:family="table-column">
      <style:table-column-properties style:column-width="0.527in" style:use-optimal-column-width="false"/>
    </style:style>
    <style:style style:name="TableColumn15" style:family="table-column">
      <style:table-column-properties style:column-width="0.7027in" style:use-optimal-column-width="false"/>
    </style:style>
    <style:style style:name="TableColumn16" style:family="table-column">
      <style:table-column-properties style:column-width="1.5215in" style:use-optimal-column-width="false"/>
    </style:style>
    <style:style style:name="Table9" style:family="table">
      <style:table-properties style:width="6.8118in" fo:margin-left="0in" table:align="left"/>
    </style:style>
    <style:style style:name="TableRow17" style:family="table-row">
      <style:table-row-properties style:row-height="0.3152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3937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1.4138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內文" style:family="paragraph">
      <style:paragraph-properties fo:line-height="0.2777in" fo:margin-lef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P87" style:parent-style-name="內文" style:family="paragraph">
      <style:paragraph-properties fo:line-height="0.2777in" fo:margin-lef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P96" style:parent-style-name="內文" style:family="paragraph">
      <style:paragraph-properties fo:line-height="0.2777in" fo:margin-lef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ableRow105" style:family="table-row">
      <style:table-row-properties style:row-height="0.5118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4.6902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5in" fo:margin-bottom="0.0166in" fo:line-height="0.25in" fo:text-indent="0.1041in"/>
    </style:style>
    <style:style style:name="T12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05in" fo:margin-bottom="0.0166in" fo:line-height="0.25in" fo:text-indent="0.1944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top="0.05in" fo:margin-bottom="0.0166in" fo:line-height="0.25in" fo:text-indent="0.1944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top="0.05in" fo:margin-bottom="0.0166in" fo:line-height="0.25in" fo:text-indent="0.1944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margin-top="0.05in" fo:margin-bottom="0.0166in" fo:line-height="0.25in" fo:text-indent="0.1944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margin-top="0.05in" fo:margin-bottom="0.0166in" fo:line-height="0.25in" fo:text-indent="0.1944in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top="0.05in" fo:margin-bottom="0.0166in" fo:line-height="0.25in" fo:text-indent="0.1944in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margin-top="0.05in" fo:margin-bottom="0.0166in" fo:line-height="0.25in" fo:text-indent="0.1944in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 fo:margin-top="0.05in" fo:margin-bottom="0.0166in" fo:line-height="0.25in" fo:text-indent="0.1944in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justify" fo:margin-top="0.05in" fo:margin-bottom="0.0166in" fo:line-height="0.25in" fo:text-indent="0.1944in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justify" fo:margin-top="0.05in" fo:margin-bottom="0.0166in" fo:line-height="0.25in" fo:text-indent="0.1944in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margin-top="0.05in" fo:margin-bottom="0.0166in" fo:line-height="0.25in" fo:text-indent="0.1944in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justify" fo:margin-top="0.05in" fo:margin-bottom="0.0166in" fo:line-height="0.25in" fo:text-indent="0.1944in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justify" fo:margin-top="0.05in" fo:margin-bottom="0.0166in" fo:line-height="0.25in" fo:text-indent="0.1944in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margin-bottom="0.1666in" fo:line-height="0.25in" fo:text-indent="0.1944in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letter-spacing="-0.0055in"/>
    </style:style>
    <style:style style:name="T400" style:parent-style-name="預設段落字型" style:family="text">
      <style:text-properties style:font-name="標楷體" style:font-name-asian="標楷體" fo:letter-spacing="-0.0055in"/>
    </style:style>
    <style:style style:name="T401" style:parent-style-name="預設段落字型" style:family="text">
      <style:text-properties style:font-name="標楷體" style:font-name-asian="標楷體" fo:letter-spacing="-0.0055in"/>
    </style:style>
    <style:style style:name="T402" style:parent-style-name="預設段落字型" style:family="text">
      <style:text-properties style:font-name="標楷體" style:font-name-asian="標楷體" fo:letter-spacing="-0.0055in"/>
    </style:style>
    <style:style style:name="T403" style:parent-style-name="預設段落字型" style:family="text">
      <style:text-properties style:font-name="標楷體" style:font-name-asian="標楷體" fo:letter-spacing="-0.0055in"/>
    </style:style>
    <style:style style:name="T404" style:parent-style-name="預設段落字型" style:family="text">
      <style:text-properties style:font-name="標楷體" style:font-name-asian="標楷體" fo:letter-spacing="-0.0055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letter-spacing="-0.0055in"/>
    </style:style>
    <style:style style:name="T409" style:parent-style-name="預設段落字型" style:family="text">
      <style:text-properties style:font-name="標楷體" style:font-name-asian="標楷體" fo:letter-spacing="-0.0055in"/>
    </style:style>
    <style:style style:name="T410" style:parent-style-name="預設段落字型" style:family="text">
      <style:text-properties style:font-name="標楷體" style:font-name-asian="標楷體" fo:letter-spacing="-0.0055in"/>
    </style:style>
    <style:style style:name="T411" style:parent-style-name="預設段落字型" style:family="text">
      <style:text-properties style:font-name="標楷體" style:font-name-asian="標楷體" fo:letter-spacing="-0.0055in"/>
    </style:style>
    <style:style style:name="T412" style:parent-style-name="預設段落字型" style:family="text">
      <style:text-properties style:font-name="標楷體" style:font-name-asian="標楷體" fo:letter-spacing="-0.0055in"/>
    </style:style>
    <style:style style:name="T413" style:parent-style-name="預設段落字型" style:family="text">
      <style:text-properties style:font-name="標楷體" style:font-name-asian="標楷體" fo:letter-spacing="-0.0055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letter-spacing="-0.0055in"/>
    </style:style>
    <style:style style:name="T418" style:parent-style-name="預設段落字型" style:family="text">
      <style:text-properties style:font-name="標楷體" style:font-name-asian="標楷體" fo:letter-spacing="-0.0055in"/>
    </style:style>
    <style:style style:name="T419" style:parent-style-name="預設段落字型" style:family="text">
      <style:text-properties style:font-name="標楷體" style:font-name-asian="標楷體" fo:letter-spacing="-0.0055in"/>
    </style:style>
    <style:style style:name="T420" style:parent-style-name="預設段落字型" style:family="text">
      <style:text-properties style:font-name="標楷體" style:font-name-asian="標楷體" fo:letter-spacing="-0.0055in"/>
    </style:style>
    <style:style style:name="T421" style:parent-style-name="預設段落字型" style:family="text">
      <style:text-properties style:font-name="標楷體" style:font-name-asian="標楷體" fo:letter-spacing="-0.0055in"/>
    </style:style>
    <style:style style:name="T422" style:parent-style-name="預設段落字型" style:family="text">
      <style:text-properties style:font-name="標楷體" style:font-name-asian="標楷體" fo:letter-spacing="-0.0055in"/>
    </style:style>
    <style:style style:name="TableRow423" style:family="table-row">
      <style:table-row-properties style:row-height="0.4333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222in" fo:text-indent="0.1111in"/>
    </style:style>
    <style:style style:name="T4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letter-spacing="0.0138in"/>
    </style:style>
    <style:style style:name="T4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439" style:family="table-row">
      <style:table-row-properties style:row-height="0.4333in" style:use-optimal-row-height="false"/>
    </style:style>
    <style:style style:name="TableCell44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.2222in" fo:text-indent="0.0972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451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53" style:family="table-column">
      <style:table-column-properties style:column-width="0.5166in" style:use-optimal-column-width="false"/>
    </style:style>
    <style:style style:name="TableColumn454" style:family="table-column">
      <style:table-column-properties style:column-width="1.2416in" style:use-optimal-column-width="false"/>
    </style:style>
    <style:style style:name="TableColumn455" style:family="table-column">
      <style:table-column-properties style:column-width="1.5347in" style:use-optimal-column-width="false"/>
    </style:style>
    <style:style style:name="TableColumn456" style:family="table-column">
      <style:table-column-properties style:column-width="0.5166in" style:use-optimal-column-width="false"/>
    </style:style>
    <style:style style:name="TableColumn457" style:family="table-column">
      <style:table-column-properties style:column-width="1.3319in" style:use-optimal-column-width="false"/>
    </style:style>
    <style:style style:name="TableColumn458" style:family="table-column">
      <style:table-column-properties style:column-width="1.7486in" style:use-optimal-column-width="false"/>
    </style:style>
    <style:style style:name="Table452" style:family="table">
      <style:table-properties style:width="6.8902in" fo:margin-left="0in" table:align="center"/>
    </style:style>
    <style:style style:name="TableRow459" style:family="table-row">
      <style:table-row-properties style:row-height="0.3541in" style:use-optimal-row-height="false"/>
    </style:style>
    <style:style style:name="TableCell4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2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64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083in"/>
      <style:text-properties style:font-name="標楷體" style:font-name-asian="標楷體"/>
    </style:style>
    <style:style style:name="TableCell4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70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083in"/>
      <style:text-properties style:font-name="標楷體" style:font-name-asian="標楷體"/>
    </style:style>
    <style:style style:name="TableRow472" style:family="table-row">
      <style:table-row-properties style:row-height="0.3541in" style:use-optimal-row-height="false"/>
    </style:style>
    <style:style style:name="TableCell473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7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Cell479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  <style:text-properties style:font-name="標楷體" style:font-name-asian="標楷體"/>
    </style:style>
    <style:style style:name="TableRow485" style:family="table-row">
      <style:table-row-properties style:row-height="0.3541in" style:use-optimal-row-height="false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Cell4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1666in"/>
      <style:text-properties style:font-name="標楷體" style:font-name-asian="標楷體"/>
    </style:style>
    <style:style style:name="TableRow498" style:family="table-row">
      <style:table-row-properties style:row-height="0.3541in" style:use-optimal-row-height="false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Cell5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666in"/>
      <style:text-properties style:font-name="標楷體" style:font-name-asian="標楷體"/>
    </style:style>
    <style:style style:name="TableRow511" style:family="table-row">
      <style:table-row-properties style:row-height="0.3541in" style:use-optimal-row-height="false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1666in"/>
      <style:text-properties style:font-name="標楷體" style:font-name-asian="標楷體"/>
    </style:style>
    <style:style style:name="TableRow524" style:family="table-row">
      <style:table-row-properties style:row-height="0.3541in" style:use-optimal-row-height="false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Cell5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  <style:text-properties style:font-name="標楷體" style:font-name-asian="標楷體"/>
    </style:style>
    <style:style style:name="TableRow537" style:family="table-row">
      <style:table-row-properties style:row-height="0.3541in" style:use-optimal-row-height="false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Cell5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1666in"/>
      <style:text-properties style:font-name="標楷體" style:font-name-asian="標楷體"/>
    </style:style>
    <style:style style:name="TableRow550" style:family="table-row">
      <style:table-row-properties style:row-height="0.3541in" style:use-optimal-row-height="false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Cell5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666in"/>
      <style:text-properties style:font-name="標楷體" style:font-name-asian="標楷體"/>
    </style:style>
    <style:style style:name="TableCell5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666in"/>
      <style:text-properties style:font-name="標楷體" style:font-name-asian="標楷體"/>
    </style:style>
    <style:style style:name="TableRow563" style:family="table-row">
      <style:table-row-properties style:row-height="0.3541in" style:use-optimal-row-height="false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Cell5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1666in"/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1666in"/>
      <style:text-properties style:font-name="標楷體" style:font-name-asian="標楷體"/>
    </style:style>
    <style:style style:name="TableRow576" style:family="table-row">
      <style:table-row-properties style:row-height="0.3541in" style:use-optimal-row-height="false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Cell5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1666in"/>
      <style:text-properties style:font-name="標楷體"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1666in"/>
      <style:text-properties style:font-name="標楷體" style:font-name-asian="標楷體"/>
    </style:style>
    <style:style style:name="TableRow589" style:family="table-row">
      <style:table-row-properties style:row-height="0.3541in" style:use-optimal-row-height="false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Cell5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1666in"/>
      <style:text-properties style:font-name="標楷體" style:font-name-asian="標楷體"/>
    </style:style>
    <style:style style:name="TableRow602" style:family="table-row">
      <style:table-row-properties style:row-height="0.3541in" style:use-optimal-row-height="false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666in"/>
      <style:text-properties style:font-name="標楷體" style:font-name-asian="標楷體"/>
    </style:style>
    <style:style style:name="TableRow615" style:family="table-row">
      <style:table-row-properties style:row-height="0.3541in" style:use-optimal-row-height="false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1666in"/>
      <style:text-properties style:font-name="標楷體" style:font-name-asian="標楷體"/>
    </style:style>
    <style:style style:name="TableRow628" style:family="table-row">
      <style:table-row-properties style:row-height="0.3541in" style:use-optimal-row-height="false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666in"/>
      <style:text-properties style:font-name="標楷體" style:font-name-asian="標楷體"/>
    </style:style>
    <style:style style:name="TableRow641" style:family="table-row">
      <style:table-row-properties style:row-height="0.3541in" style:use-optimal-row-height="false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1666in"/>
      <style:text-properties style:font-name="標楷體" style:font-name-asian="標楷體"/>
    </style:style>
    <style:style style:name="TableRow654" style:family="table-row">
      <style:table-row-properties style:row-height="0.3541in" style:use-optimal-row-height="false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Cell6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666in"/>
      <style:text-properties style:font-name="標楷體" style:font-name-asian="標楷體"/>
    </style:style>
    <style:style style:name="TableRow667" style:family="table-row">
      <style:table-row-properties style:row-height="0.3541in" style:use-optimal-row-height="false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TableCell6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1666in"/>
      <style:text-properties style:font-name="標楷體" style:font-name-asian="標楷體"/>
    </style:style>
    <style:style style:name="TableRow680" style:family="table-row">
      <style:table-row-properties style:row-height="0.3541in" style:use-optimal-row-height="false"/>
    </style:style>
    <style:style style:name="TableCell6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1666in"/>
      <style:text-properties style:font-name="標楷體" style:font-name-asian="標楷體"/>
    </style:style>
    <style:style style:name="TableCell6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1666in"/>
      <style:text-properties style:font-name="標楷體" style:font-name-asian="標楷體"/>
    </style:style>
    <style:style style:name="TableRow693" style:family="table-row">
      <style:table-row-properties style:row-height="0.3541in" style:use-optimal-row-height="false"/>
    </style:style>
    <style:style style:name="TableCell6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1666in"/>
      <style:text-properties style:font-name="標楷體" style:font-name-asian="標楷體"/>
    </style:style>
    <style:style style:name="TableCell7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1666in"/>
      <style:text-properties style:font-name="標楷體" style:font-name-asian="標楷體"/>
    </style:style>
    <style:style style:name="TableRow706" style:family="table-row">
      <style:table-row-properties style:row-height="0.3541in" style:use-optimal-row-height="false"/>
    </style:style>
    <style:style style:name="TableCell7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7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1666in"/>
      <style:text-properties style:font-name="標楷體" style:font-name-asian="標楷體"/>
    </style:style>
    <style:style style:name="TableCell7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666in"/>
      <style:text-properties style:font-name="標楷體" style:font-name-asian="標楷體"/>
    </style:style>
    <style:style style:name="TableRow719" style:family="table-row">
      <style:table-row-properties style:row-height="0.3541in" style:use-optimal-row-height="false"/>
    </style:style>
    <style:style style:name="TableCell7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1666in"/>
      <style:text-properties style:font-name="標楷體" style:font-name-asian="標楷體"/>
    </style:style>
    <style:style style:name="TableCell7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1666in"/>
      <style:text-properties style:font-name="標楷體" style:font-name-asian="標楷體"/>
    </style:style>
    <style:style style:name="TableRow732" style:family="table-row">
      <style:table-row-properties style:row-height="0.3541in" style:use-optimal-row-height="false"/>
    </style:style>
    <style:style style:name="TableCell7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666in"/>
      <style:text-properties style:font-name="標楷體" style:font-name-asian="標楷體"/>
    </style:style>
    <style:style style:name="TableCell7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1666in"/>
      <style:text-properties style:font-name="標楷體" style:font-name-asian="標楷體"/>
    </style:style>
    <style:style style:name="TableRow745" style:family="table-row">
      <style:table-row-properties style:row-height="0.3541in" style:use-optimal-row-height="false"/>
    </style:style>
    <style:style style:name="TableCell7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666in"/>
      <style:text-properties style:font-name="標楷體" style:font-name-asian="標楷體"/>
    </style:style>
    <style:style style:name="TableCell7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1666in"/>
      <style:text-properties style:font-name="標楷體" style:font-name-asian="標楷體"/>
    </style:style>
    <style:style style:name="TableRow758" style:family="table-row">
      <style:table-row-properties style:row-height="0.3541in" style:use-optimal-row-height="false"/>
    </style:style>
    <style:style style:name="TableCell7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1666in"/>
      <style:text-properties style:font-name="標楷體" style:font-name-asian="標楷體"/>
    </style:style>
    <style:style style:name="TableCell7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1666in"/>
      <style:text-properties style:font-name="標楷體" style:font-name-asian="標楷體"/>
    </style:style>
    <style:style style:name="TableRow771" style:family="table-row">
      <style:table-row-properties style:row-height="0.3541in" style:use-optimal-row-height="false"/>
    </style:style>
    <style:style style:name="TableCell7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1666in"/>
      <style:text-properties style:font-name="標楷體" style:font-name-asian="標楷體"/>
    </style:style>
    <style:style style:name="TableCell7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1666in"/>
      <style:text-properties style:font-name="標楷體" style:font-name-asian="標楷體"/>
    </style:style>
    <style:style style:name="TableRow784" style:family="table-row">
      <style:table-row-properties style:row-height="0.3541in" style:use-optimal-row-height="false"/>
    </style:style>
    <style:style style:name="TableCell7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8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1666in"/>
      <style:text-properties style:font-name="標楷體" style:font-name-asian="標楷體"/>
    </style:style>
    <style:style style:name="TableCell79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1666in"/>
      <style:text-properties style:font-name="標楷體" style:font-name-asian="標楷體"/>
    </style:style>
    <style:style style:name="P797" style:parent-style-name="內文" style:family="paragraph">
      <style:paragraph-properties fo:margin-bottom="0.05in" fo:line-height="0.3055in" fo:text-indent="0.1763in"/>
      <style:text-properties style:font-name="新細明體" style:font-weight-complex="bold" style:font-size-complex="14pt"/>
    </style:style>
  </office:automatic-styles>
  <office:body>
    <office:text text:use-soft-page-breaks="true">
      <text:p text:style-name="P1"><text:span text:style-name="T3">彰化縣</text:span><text:span text:style-name="T4">109</text:span><text:span text:style-name="T5">年第二十二屆經典會考</text:span><text:span text:style-name="T6"><text:s text:c="2"/></text:span><text:span text:style-name="T7">個人報名表</text:span></text:p>
      <text:p text:style-name="P8">會考日期：109.5月2.3.9.16 <text:s text:c="2"/>頒獎典禮：109.5/31、6/7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<text:s/>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>
            <text:p text:style-name="P32">年<text:s text:c="3"/>月<text:s text:c="2"/>日</text:p>
          </table:table-cell>
        </table:table-row>
        <table:table-row table:style-name="TableRow33">
          <table:table-cell table:style-name="TableCell34">
            <text:p text:style-name="P35">就讀學校</text:p>
          </table:table-cell>
          <table:table-cell table:style-name="TableCell36">
            <text:p text:style-name="P37"/>
          </table:table-cell>
          <table:table-cell table:style-name="TableCell38">
            <text:p text:style-name="P39">班<text:s/>別</text:p>
          </table:table-cell>
          <table:table-cell table:style-name="TableCell40" table:number-columns-spanned="2">
            <text:p text:style-name="P41"><text:s text:c="4"/>年<text:s text:c="5"/>班</text:p>
          </table:table-cell>
          <table:covered-table-cell/>
          <table:table-cell table:style-name="TableCell42">
            <text:p text:style-name="P43"><text:s/>電<text:s/>話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住<text:s text:c="4"/>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會考日期及地點</text:p>
          </table:table-cell>
          <table:table-cell table:style-name="TableCell54" table:number-columns-spanned="6">
            <text:p text:style-name="P55">※考生請擇一勾選：</text:p>
            <text:p text:style-name="P56"><text:span text:style-name="T57">5</text:span><text:span text:style-name="T58">月</text:span><text:span text:style-name="T59"><text:s/>2</text:span><text:span text:style-name="T60">日</text:span><text:span text:style-name="T61"><text:s text:c="2"/></text:span><text:span text:style-name="T62">□</text:span><text:span text:style-name="T63">(1)</text:span><text:span text:style-name="T64">中正國小</text:span><text:span text:style-name="T65"><text:s text:c="3"/></text:span><text:span text:style-name="T66">□(2)</text:span><text:span text:style-name="T67">洛津國小</text:span><text:span text:style-name="T68"><text:s text:c="3"/>□(3)</text:span><text:span text:style-name="T69">崙雅國小</text:span></text:p>
            <text:p text:style-name="P70"><text:span text:style-name="T71">5</text:span><text:span text:style-name="T72">月</text:span><text:span text:style-name="T73"><text:s/>3</text:span><text:span text:style-name="T74">日</text:span><text:span text:style-name="T75"><text:s text:c="2"/></text:span><text:span text:style-name="T76">□</text:span><text:span text:style-name="T77">(4)</text:span><text:span text:style-name="T78">泰和國小</text:span><text:span text:style-name="T79"><text:s text:c="3"/></text:span><text:span text:style-name="T80">□</text:span><text:span text:style-name="T81">(5)</text:span><text:span text:style-name="T82">員林國小</text:span><text:span text:style-name="T83"><text:s text:c="3"/></text:span><text:span text:style-name="T84">□</text:span><text:span text:style-name="T85">(6)</text:span><text:span text:style-name="T86">新生國小</text:span></text:p>
            <text:p text:style-name="P87"><text:span text:style-name="T88">5</text:span><text:span text:style-name="T89">月</text:span><text:span text:style-name="T90"><text:s/>9</text:span><text:span text:style-name="T91">日</text:span><text:span text:style-name="T92"><text:s text:c="2"/></text:span><text:span text:style-name="T93">□</text:span><text:span text:style-name="T94">(7)</text:span><text:span text:style-name="T95">二林國小</text:span></text:p>
            <text:p text:style-name="P96"><text:span text:style-name="T97">5</text:span><text:span text:style-name="T98">月</text:span><text:span text:style-name="T99">16</text:span><text:span text:style-name="T100">日</text:span><text:span text:style-name="T101"><text:s text:c="2"/></text:span><text:span text:style-name="T102">□</text:span><text:span text:style-name="T103">(8)</text:span><text:span text:style-name="T104">光明幼兒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頒獎日期及地點</text:p>
          </table:table-cell>
          <table:table-cell table:style-name="TableCell108" table:number-columns-spanned="6">
            <text:p text:style-name="P109"><text:span text:style-name="T110">□</text:span><text:span text:style-name="T111">5/31</text:span><text:span text:style-name="T112">二林教育園區</text:span><text:span text:style-name="T113"><text:s text:c="2"/></text:span><text:span text:style-name="T114">□</text:span><text:span text:style-name="T115">6/7</text:span><text:span text:style-name="T116">員林國小</text:span><text:span text:style-name="T117"><text:s/></text:span><text:span text:style-name="T118"><text:s/></text:span><text:span text:style-name="T119">□</text:span><text:span text:style-name="T120">不能參加</text:span><text:span text:style-name="T121"><text:s/></text:span><text:span text:style-name="T122">（請務必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<text:span text:style-name="T126">您要參加會考之</text:span><text:span text:style-name="T127">項目：（請勾選報考科段）</text:span></text:p>
            <text:p text:style-name="P128"><text:span text:style-name="T129">□</text:span><text:span text:style-name="T130">01</text:span><text:span text:style-name="T131">百孝經</text:span><text:span text:style-name="T132"><text:s text:c="4"/></text:span><text:span text:style-name="T133">□</text:span><text:span text:style-name="T134">02</text:span><text:span text:style-name="T135">弟子規</text:span><text:span text:style-name="T136"><text:s text:c="3"/></text:span><text:span text:style-name="T137">□</text:span><text:span text:style-name="T138">03</text:span><text:span text:style-name="T139">三字經</text:span><text:span text:style-name="T140"><text:s text:c="5"/></text:span><text:span text:style-name="T141">□</text:span><text:span text:style-name="T142">04</text:span><text:span text:style-name="T143">千字文</text:span><text:span text:style-name="T144"><text:s text:c="5"/></text:span><text:span text:style-name="T145">□</text:span><text:span text:style-name="T146">05</text:span><text:span text:style-name="T147">朱子治家格言</text:span></text:p>
            <text:p text:style-name="P148"><text:span text:style-name="T149">□</text:span><text:span text:style-name="T150">06</text:span><text:span text:style-name="T151">孝</text:span><text:span text:style-name="T152"><text:s text:c="2"/></text:span><text:span text:style-name="T153">經</text:span><text:span text:style-name="T154"><text:s text:c="4"/></text:span><text:span text:style-name="T155">□</text:span><text:span text:style-name="T156">07</text:span><text:span text:style-name="T157">大</text:span><text:span text:style-name="T158"><text:s text:c="2"/></text:span><text:span text:style-name="T159">學</text:span><text:span text:style-name="T160"><text:s/></text:span><text:span text:style-name="T161"><text:s text:c="2"/></text:span><text:span text:style-name="T162">□</text:span><text:span text:style-name="T163">08</text:span><text:span text:style-name="T164">大學證釋</text:span><text:span text:style-name="T165"><text:s text:c="3"/></text:span><text:span text:style-name="T166">□</text:span><text:span text:style-name="T167">09</text:span><text:span text:style-name="T168">中</text:span><text:span text:style-name="T169"><text:s text:c="2"/></text:span><text:span text:style-name="T170">庸</text:span><text:span text:style-name="T171"><text:s text:c="5"/></text:span><text:span text:style-name="T172">□</text:span><text:span text:style-name="T173">10</text:span><text:span text:style-name="T174">中庸證釋</text:span></text:p>
            <text:p text:style-name="P175"><text:span text:style-name="T176">□</text:span><text:span text:style-name="T177">11</text:span><text:span text:style-name="T178">論語</text:span><text:span text:style-name="T179">(</text:span><text:span text:style-name="T180">上</text:span><text:span text:style-name="T181">) <text:s/></text:span><text:span text:style-name="T182">□</text:span><text:span text:style-name="T183">12</text:span><text:span text:style-name="T184">論語</text:span><text:span text:style-name="T185">(</text:span><text:span text:style-name="T186">中</text:span><text:span text:style-name="T187">)<text:s/></text:span><text:span text:style-name="T188">□</text:span><text:span text:style-name="T189">13</text:span><text:span text:style-name="T190">論語</text:span><text:span text:style-name="T191">(</text:span><text:span text:style-name="T192">下</text:span><text:span text:style-name="T193">) <text:s text:c="2"/></text:span><text:span text:style-name="T194">□</text:span><text:span text:style-name="T195">14</text:span><text:span text:style-name="T196">孟子</text:span><text:span text:style-name="T197">(</text:span><text:span text:style-name="T198">上</text:span><text:span text:style-name="T199">) <text:s text:c="2"/></text:span><text:span text:style-name="T200">□</text:span><text:span text:style-name="T201">15<text:s/></text:span><text:span text:style-name="T202">孟子</text:span><text:span text:style-name="T203">(</text:span><text:span text:style-name="T204">中</text:span><text:span text:style-name="T205">)</text:span></text:p>
            <text:p text:style-name="P206"><text:span text:style-name="T207">□</text:span><text:span text:style-name="T208">16</text:span><text:span text:style-name="T209">孟子</text:span><text:span text:style-name="T210">(</text:span><text:span text:style-name="T211">下</text:span><text:span text:style-name="T212">) <text:s/></text:span><text:span text:style-name="T213">□</text:span><text:span text:style-name="T214">17</text:span><text:span text:style-name="T215">老子</text:span><text:span text:style-name="T216"><text:s text:c="5"/></text:span><text:span text:style-name="T217">□</text:span><text:span text:style-name="T218">18</text:span><text:span text:style-name="T219">莊子</text:span><text:span text:style-name="T220">(</text:span><text:span text:style-name="T221">上</text:span><text:span text:style-name="T222">) <text:s text:c="2"/></text:span><text:span text:style-name="T223">□</text:span><text:span text:style-name="T224">19</text:span><text:span text:style-name="T225">莊子</text:span><text:span text:style-name="T226">(</text:span><text:span text:style-name="T227">下</text:span><text:span text:style-name="T228">) <text:s text:c="2"/></text:span><text:span text:style-name="T229">□</text:span><text:span text:style-name="T230">20<text:s/></text:span><text:span text:style-name="T231">唐詩</text:span><text:span text:style-name="T232">(</text:span><text:span text:style-name="T233">上</text:span><text:span text:style-name="T234">)</text:span></text:p>
            <text:p text:style-name="P235"><text:span text:style-name="T236">□</text:span><text:span text:style-name="T237">21</text:span><text:span text:style-name="T238">唐詩</text:span><text:span text:style-name="T239">(</text:span><text:span text:style-name="T240">中</text:span><text:span text:style-name="T241">) <text:s/></text:span><text:span text:style-name="T242">□</text:span><text:span text:style-name="T243">22</text:span><text:span text:style-name="T244">唐詩</text:span><text:span text:style-name="T245">(</text:span><text:span text:style-name="T246">下</text:span><text:span text:style-name="T247">)<text:s/></text:span><text:span text:style-name="T248">□</text:span><text:span text:style-name="T249">23</text:span><text:span text:style-name="T250">古文選</text:span><text:span text:style-name="T251">(</text:span><text:span text:style-name="T252">上</text:span><text:span text:style-name="T253">)<text:s/></text:span><text:span text:style-name="T254">□</text:span><text:span text:style-name="T255">24</text:span><text:span text:style-name="T256">古文選</text:span><text:span text:style-name="T257">(</text:span><text:span text:style-name="T258">中</text:span><text:span text:style-name="T259">)<text:s/></text:span><text:span text:style-name="T260">□</text:span><text:span text:style-name="T261">25</text:span><text:span text:style-name="T262">古文選</text:span><text:span text:style-name="T263">(</text:span><text:span text:style-name="T264">下</text:span><text:span text:style-name="T265">)</text:span></text:p>
            <text:p text:style-name="P266"><text:span text:style-name="T267">□</text:span><text:span text:style-name="T268">26</text:span><text:span text:style-name="T269">詩經</text:span><text:span text:style-name="T270">(</text:span><text:span text:style-name="T271">上</text:span><text:span text:style-name="T272">) <text:s text:c="15"/></text:span><text:span text:style-name="T273">□</text:span><text:span text:style-name="T274">27</text:span><text:span text:style-name="T275">詩經</text:span><text:span text:style-name="T276">(</text:span><text:span text:style-name="T277">中</text:span><text:span text:style-name="T278">) <text:s text:c="11"/></text:span><text:span text:style-name="T279">□</text:span><text:span text:style-name="T280">28</text:span><text:span text:style-name="T281">詩經</text:span><text:span text:style-name="T282">(</text:span><text:span text:style-name="T283">下</text:span><text:span text:style-name="T284">)</text:span></text:p>
            <text:p text:style-name="P285"><text:span text:style-name="T286">□</text:span><text:span text:style-name="T287">29</text:span><text:span text:style-name="T288">易經</text:span><text:span text:style-name="T289">(</text:span><text:span text:style-name="T290">上</text:span><text:span text:style-name="T291">)<text:s/></text:span><text:span text:style-name="T292"><text:s text:c="15"/></text:span><text:span text:style-name="T293">□</text:span><text:span text:style-name="T294">30</text:span><text:span text:style-name="T295">易經</text:span><text:span text:style-name="T296">(</text:span><text:span text:style-name="T297">中</text:span><text:span text:style-name="T298">) <text:s text:c="11"/></text:span><text:span text:style-name="T299">□</text:span><text:span text:style-name="T300">31</text:span><text:span text:style-name="T301">易經</text:span><text:span text:style-name="T302">(</text:span><text:span text:style-name="T303">下</text:span><text:span text:style-name="T304">)</text:span></text:p>
            <text:p text:style-name="P305"><text:span text:style-name="T306">□</text:span><text:span text:style-name="T307">32</text:span><text:span text:style-name="T308">書禮春秋選</text:span><text:span text:style-name="T309">(</text:span><text:span text:style-name="T310">上</text:span><text:span text:style-name="T311">) <text:s text:c="9"/></text:span><text:span text:style-name="T312">□</text:span><text:span text:style-name="T313">33</text:span><text:span text:style-name="T314">書禮春秋選中　</text:span><text:span text:style-name="T315"><text:s text:c="6"/></text:span><text:span text:style-name="T316">□</text:span><text:span text:style-name="T317">34</text:span><text:span text:style-name="T318">書禮春秋選下</text:span></text:p>
            <text:p text:style-name="P319"><text:span text:style-name="T320">□</text:span><text:span text:style-name="T321">35</text:span><text:span text:style-name="T322">詩歌詞曲選</text:span><text:span text:style-name="T323">(</text:span><text:span text:style-name="T324">上</text:span><text:span text:style-name="T325">) <text:s text:c="9"/></text:span><text:span text:style-name="T326">□</text:span><text:span text:style-name="T327">36</text:span><text:span text:style-name="T328">詩歌詞曲選</text:span><text:span text:style-name="T329">(</text:span><text:span text:style-name="T330">中</text:span><text:span text:style-name="T331">) <text:s text:c="5"/></text:span><text:span text:style-name="T332">□</text:span><text:span text:style-name="T333">37</text:span><text:span text:style-name="T334">詩歌詞曲選</text:span><text:span text:style-name="T335">(</text:span><text:span text:style-name="T336">下</text:span><text:span text:style-name="T337">)</text:span></text:p>
            <text:p text:style-name="P338"><text:span text:style-name="T339">□</text:span><text:span text:style-name="T340">38</text:span><text:span text:style-name="T341">百孝經讀本</text:span><text:span text:style-name="T342">(</text:span><text:span text:style-name="T343">上</text:span><text:span text:style-name="T344">) <text:s text:c="9"/></text:span><text:span text:style-name="T345">□</text:span><text:span text:style-name="T346">39</text:span><text:span text:style-name="T347">百孝經讀本</text:span><text:span text:style-name="T348">(</text:span><text:span text:style-name="T349">中</text:span><text:span text:style-name="T350">) <text:s text:c="5"/></text:span><text:span text:style-name="T351">□</text:span><text:span text:style-name="T352">40</text:span><text:span text:style-name="T353">百孝經讀本</text:span><text:span text:style-name="T354">(</text:span><text:span text:style-name="T355">下</text:span><text:span text:style-name="T356">)</text:span></text:p>
            <text:p text:style-name="P357"><text:span text:style-name="T358">□</text:span><text:span text:style-name="T359">41</text:span><text:span text:style-name="T360">西方文化導讀</text:span><text:span text:style-name="T361">(Ⅰ) <text:s text:c="7"/></text:span><text:span text:style-name="T362">□</text:span><text:span text:style-name="T363">42</text:span><text:span text:style-name="T364">西方文化導讀</text:span><text:span text:style-name="T365">(Ⅱ) <text:s text:c="3"/></text:span><text:span text:style-name="T366">□</text:span><text:span text:style-name="T367">43</text:span><text:span text:style-name="T368">西方文化導讀</text:span><text:span text:style-name="T369">(Ⅲ)</text:span></text:p>
            <text:p text:style-name="P370"><text:span text:style-name="T371">□</text:span><text:span text:style-name="T372">44</text:span><text:span text:style-name="T373">西方文化導讀</text:span><text:span text:style-name="T374">(Ⅳ)</text:span></text:p>
            <text:p text:style-name="P375"><text:span text:style-name="T376">□</text:span><text:span text:style-name="T377">45</text:span><text:span text:style-name="T378">英文常語舉要</text:span><text:span text:style-name="T379">(</text:span><text:span text:style-name="T380">上</text:span><text:span text:style-name="T381">)</text:span><text:span text:style-name="T382">　</text:span><text:span text:style-name="T383"><text:s text:c="6"/></text:span><text:span text:style-name="T384">□</text:span><text:span text:style-name="T385">46</text:span><text:span text:style-name="T386">英文常語舉要</text:span><text:span text:style-name="T387">(</text:span><text:span text:style-name="T388">中</text:span><text:span text:style-name="T389">) <text:s text:c="3"/></text:span><text:span text:style-name="T390">□</text:span><text:span text:style-name="T391">47</text:span><text:span text:style-name="T392">英文常語舉要</text:span><text:span text:style-name="T393">(</text:span><text:span text:style-name="T394">下</text:span><text:span text:style-name="T395">)</text:span></text:p>
            <text:p text:style-name="P396"><text:span text:style-name="T397">□</text:span><text:span text:style-name="T398">48</text:span><text:span text:style-name="T399">莎士比亞</text:span><text:span text:style-name="T400">14</text:span><text:span text:style-name="T401">行詩</text:span><text:span text:style-name="T402">(</text:span><text:span text:style-name="T403">上</text:span><text:span text:style-name="T404">)</text:span><text:span text:style-name="T405"><text:s text:c="6"/></text:span><text:span text:style-name="T406">□</text:span><text:span text:style-name="T407">49</text:span><text:span text:style-name="T408">莎士比亞</text:span><text:span text:style-name="T409">14</text:span><text:span text:style-name="T410">行詩</text:span><text:span text:style-name="T411">(</text:span><text:span text:style-name="T412">中</text:span><text:span text:style-name="T413">)</text:span><text:span text:style-name="T414"><text:s text:c="2"/></text:span><text:span text:style-name="T415">□</text:span><text:span text:style-name="T416">50</text:span><text:span text:style-name="T417">莎士比亞</text:span><text:span text:style-name="T418">14</text:span><text:span text:style-name="T419">行詩</text:span><text:span text:style-name="T420">(</text:span><text:span text:style-name="T421">下</text:span><text:span text:style-name="T4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7">
            <text:p text:style-name="P425"><text:span text:style-name="T426">讀經地點：</text:span><text:span text:style-name="T427">□</text:span><text:span text:style-name="T428">學校</text:span><text:span text:style-name="T429"><text:s text:c="2"/>□</text:span><text:span text:style-name="T430">社區</text:span><text:span text:style-name="T431"><text:s/></text:span><text:span text:style-name="T432"><text:s/></text:span><text:span text:style-name="T433">□</text:span><text:span text:style-name="T434">自學；</text:span><text:span text:style-name="T435"><text:s/></text:span><text:span text:style-name="T436">班名：</text:span><text:span text:style-name="T437"><text:s text:c="6"/></text:span><text:span text:style-name="T438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7">
            <text:p text:style-name="P441"><text:span text:style-name="T442">指導老師</text:span><text:span text:style-name="T443"><text:s/>: <text:s text:c="7"/></text:span><text:span text:style-name="T444"><text:s text:c="2"/></text:span><text:span text:style-name="T445"><text:s text:c="2"/></text:span><text:span text:style-name="T446">電話：</text:span><text:span text:style-name="T447"><text:s text:c="12"/></text:span><text:span text:style-name="T448">班址：</text:span><text:span text:style-name="T44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>※以上欄位請詳細填寫，資料不明者，概不受理報名，敬請配合。謝謝您！</text:p>
      <text:p text:style-name="P451">彰化縣109年第二十二屆經典會考<text:s text:c="2"/>會考科目及範圍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soft-page-break/>
            <text:p text:style-name="P461">編號</text:p>
          </table:table-cell>
          <table:table-cell table:style-name="TableCell462">
            <text:p text:style-name="P463">科<text:s text:c="4"/>目</text:p>
          </table:table-cell>
          <table:table-cell table:style-name="TableCell464">
            <text:p text:style-name="P465">範<text:s text:c="4"/>圍</text:p>
          </table:table-cell>
          <table:table-cell table:style-name="TableCell466">
            <text:p text:style-name="P467">編號</text:p>
          </table:table-cell>
          <table:table-cell table:style-name="TableCell468">
            <text:p text:style-name="P469">科<text:s text:c="4"/>目</text:p>
          </table:table-cell>
          <table:table-cell table:style-name="TableCell470">
            <text:p text:style-name="P471">範<text:s text:c="4"/>圍</text:p>
          </table:table-cell>
        </table:table-row>
        <table:table-row table:style-name="TableRow472">
          <table:table-cell table:style-name="TableCell473">
            <text:p text:style-name="P474">01</text:p>
          </table:table-cell>
          <table:table-cell table:style-name="TableCell475">
            <text:p text:style-name="P476">百孝經</text:p>
          </table:table-cell>
          <table:table-cell table:style-name="TableCell477">
            <text:p text:style-name="P478">全<text:s text:c="2"/>文</text:p>
          </table:table-cell>
          <table:table-cell table:style-name="TableCell479">
            <text:p text:style-name="P480">26</text:p>
          </table:table-cell>
          <table:table-cell table:style-name="TableCell481">
            <text:p text:style-name="P482">詩經(上)</text:p>
          </table:table-cell>
          <table:table-cell table:style-name="TableCell483">
            <text:p text:style-name="P484">第0 1篇〜第135篇</text:p>
          </table:table-cell>
        </table:table-row>
        <table:table-row table:style-name="TableRow485">
          <table:table-cell table:style-name="TableCell486">
            <text:p text:style-name="P487">02</text:p>
          </table:table-cell>
          <table:table-cell table:style-name="TableCell488">
            <text:p text:style-name="P489">弟子規</text:p>
          </table:table-cell>
          <table:table-cell table:style-name="TableCell490">
            <text:p text:style-name="P491">全<text:s text:c="2"/>文</text:p>
          </table:table-cell>
          <table:table-cell table:style-name="TableCell492">
            <text:p text:style-name="P493">27</text:p>
          </table:table-cell>
          <table:table-cell table:style-name="TableCell494">
            <text:p text:style-name="P495">詩經(中)</text:p>
          </table:table-cell>
          <table:table-cell table:style-name="TableCell496">
            <text:p text:style-name="P497">第136篇〜第234篇</text:p>
          </table:table-cell>
        </table:table-row>
        <table:table-row table:style-name="TableRow498">
          <table:table-cell table:style-name="TableCell499">
            <text:p text:style-name="P500">03</text:p>
          </table:table-cell>
          <table:table-cell table:style-name="TableCell501">
            <text:p text:style-name="P502">三字經</text:p>
          </table:table-cell>
          <table:table-cell table:style-name="TableCell503">
            <text:p text:style-name="P504">全<text:s text:c="2"/>文</text:p>
          </table:table-cell>
          <table:table-cell table:style-name="TableCell505">
            <text:p text:style-name="P506">28</text:p>
          </table:table-cell>
          <table:table-cell table:style-name="TableCell507">
            <text:p text:style-name="P508">詩經(下)</text:p>
          </table:table-cell>
          <table:table-cell table:style-name="TableCell509">
            <text:p text:style-name="P510">第235篇〜第305篇</text:p>
          </table:table-cell>
        </table:table-row>
        <table:table-row table:style-name="TableRow511">
          <table:table-cell table:style-name="TableCell512">
            <text:p text:style-name="P513">04</text:p>
          </table:table-cell>
          <table:table-cell table:style-name="TableCell514">
            <text:p text:style-name="P515">千字文</text:p>
          </table:table-cell>
          <table:table-cell table:style-name="TableCell516">
            <text:p text:style-name="P517">全<text:s text:c="2"/>文</text:p>
          </table:table-cell>
          <table:table-cell table:style-name="TableCell518">
            <text:p text:style-name="P519">29</text:p>
          </table:table-cell>
          <table:table-cell table:style-name="TableCell520">
            <text:p text:style-name="P521">易經(上)<text:s/></text:p>
          </table:table-cell>
          <table:table-cell table:style-name="TableCell522">
            <text:p text:style-name="P523">乾卦第1〜離卦第30</text:p>
          </table:table-cell>
        </table:table-row>
        <table:table-row table:style-name="TableRow524">
          <table:table-cell table:style-name="TableCell525">
            <text:p text:style-name="P526">05</text:p>
          </table:table-cell>
          <table:table-cell table:style-name="TableCell527">
            <text:p text:style-name="P528">朱子治家格言</text:p>
          </table:table-cell>
          <table:table-cell table:style-name="TableCell529">
            <text:p text:style-name="P530">全<text:s text:c="2"/>文</text:p>
          </table:table-cell>
          <table:table-cell table:style-name="TableCell531">
            <text:p text:style-name="P532">30</text:p>
          </table:table-cell>
          <table:table-cell table:style-name="TableCell533">
            <text:p text:style-name="P534">易經(中)</text:p>
          </table:table-cell>
          <table:table-cell table:style-name="TableCell535">
            <text:p text:style-name="P536">咸卦31～未濟卦64</text:p>
          </table:table-cell>
        </table:table-row>
        <table:table-row table:style-name="TableRow537">
          <table:table-cell table:style-name="TableCell538">
            <text:p text:style-name="P539">06</text:p>
          </table:table-cell>
          <table:table-cell table:style-name="TableCell540">
            <text:p text:style-name="P541">孝<text:s text:c="2"/>經</text:p>
          </table:table-cell>
          <table:table-cell table:style-name="TableCell542">
            <text:p text:style-name="P543">全<text:s text:c="2"/>文</text:p>
          </table:table-cell>
          <table:table-cell table:style-name="TableCell544">
            <text:p text:style-name="P545">31</text:p>
          </table:table-cell>
          <table:table-cell table:style-name="TableCell546">
            <text:p text:style-name="P547">易經(下)</text:p>
          </table:table-cell>
          <table:table-cell table:style-name="TableCell548">
            <text:p text:style-name="P549">繫辭～雜卦傳</text:p>
          </table:table-cell>
        </table:table-row>
        <table:table-row table:style-name="TableRow550">
          <table:table-cell table:style-name="TableCell551">
            <text:p text:style-name="P552">07</text:p>
          </table:table-cell>
          <table:table-cell table:style-name="TableCell553">
            <text:p text:style-name="P554">大<text:s text:c="2"/>學</text:p>
          </table:table-cell>
          <table:table-cell table:style-name="TableCell555">
            <text:p text:style-name="P556">全<text:s text:c="2"/>文</text:p>
          </table:table-cell>
          <table:table-cell table:style-name="TableCell557">
            <text:p text:style-name="P558">32</text:p>
          </table:table-cell>
          <table:table-cell table:style-name="TableCell559">
            <text:p text:style-name="P560">書禮春秋選<text:s/>(上)</text:p>
          </table:table-cell>
          <table:table-cell table:style-name="TableCell561">
            <text:p text:style-name="P562">尚書選-禮記禮運</text:p>
          </table:table-cell>
        </table:table-row>
        <table:table-row table:style-name="TableRow563">
          <table:table-cell table:style-name="TableCell564">
            <text:p text:style-name="P565">08</text:p>
          </table:table-cell>
          <table:table-cell table:style-name="TableCell566">
            <text:p text:style-name="P567">大學證釋本</text:p>
          </table:table-cell>
          <table:table-cell table:style-name="TableCell568">
            <text:p text:style-name="P569">全<text:s text:c="2"/>文</text:p>
          </table:table-cell>
          <table:table-cell table:style-name="TableCell570">
            <text:p text:style-name="P571">33</text:p>
          </table:table-cell>
          <table:table-cell table:style-name="TableCell572">
            <text:p text:style-name="P573">書禮春秋選<text:s/>(中)</text:p>
          </table:table-cell>
          <table:table-cell table:style-name="TableCell574">
            <text:p text:style-name="P575">禮記學記-春秋左傳選</text:p>
          </table:table-cell>
        </table:table-row>
        <table:table-row table:style-name="TableRow576">
          <table:table-cell table:style-name="TableCell577">
            <text:p text:style-name="P578">09</text:p>
          </table:table-cell>
          <table:table-cell table:style-name="TableCell579">
            <text:p text:style-name="P580">中<text:s text:c="2"/>庸</text:p>
          </table:table-cell>
          <table:table-cell table:style-name="TableCell581">
            <text:p text:style-name="P582">全<text:s text:c="2"/>文</text:p>
          </table:table-cell>
          <table:table-cell table:style-name="TableCell583">
            <text:p text:style-name="P584">34</text:p>
          </table:table-cell>
          <table:table-cell table:style-name="TableCell585">
            <text:p text:style-name="P586">書禮春秋選<text:s/>(下)<text:s/></text:p>
          </table:table-cell>
          <table:table-cell table:style-name="TableCell587">
            <text:p text:style-name="P588">國語選-春秋穀梁傳選</text:p>
          </table:table-cell>
        </table:table-row>
        <table:table-row table:style-name="TableRow589">
          <table:table-cell table:style-name="TableCell590">
            <text:p text:style-name="P591">10</text:p>
          </table:table-cell>
          <table:table-cell table:style-name="TableCell592">
            <text:p text:style-name="P593">中庸證釋本</text:p>
          </table:table-cell>
          <table:table-cell table:style-name="TableCell594">
            <text:p text:style-name="P595">全<text:s text:c="2"/>文</text:p>
          </table:table-cell>
          <table:table-cell table:style-name="TableCell596">
            <text:p text:style-name="P597">35</text:p>
          </table:table-cell>
          <table:table-cell table:style-name="TableCell598">
            <text:p text:style-name="P599">詩歌詞曲選（上）</text:p>
          </table:table-cell>
          <table:table-cell table:style-name="TableCell600">
            <text:p text:style-name="P601">古歌～唐詩選</text:p>
          </table:table-cell>
        </table:table-row>
        <table:table-row table:style-name="TableRow602">
          <table:table-cell table:style-name="TableCell603">
            <text:p text:style-name="P604">11</text:p>
          </table:table-cell>
          <table:table-cell table:style-name="TableCell605">
            <text:p text:style-name="P606">論語(上)</text:p>
          </table:table-cell>
          <table:table-cell table:style-name="TableCell607">
            <text:p text:style-name="P608">學而第1<text:s/>～公冶長第5</text:p>
          </table:table-cell>
          <table:table-cell table:style-name="TableCell609">
            <text:p text:style-name="P610">36</text:p>
          </table:table-cell>
          <table:table-cell table:style-name="TableCell611">
            <text:p text:style-name="P612">詩歌詞曲選（中）</text:p>
          </table:table-cell>
          <table:table-cell table:style-name="TableCell613">
            <text:p text:style-name="P614">宋元詩～北宋詞</text:p>
          </table:table-cell>
        </table:table-row>
        <table:table-row table:style-name="TableRow615">
          <table:table-cell table:style-name="TableCell616">
            <text:p text:style-name="P617">12</text:p>
          </table:table-cell>
          <table:table-cell table:style-name="TableCell618">
            <text:p text:style-name="P619">論語(中)</text:p>
          </table:table-cell>
          <table:table-cell table:style-name="TableCell620">
            <text:p text:style-name="P621">雍也第6〜<text:s/>鄉黨第10</text:p>
          </table:table-cell>
          <table:table-cell table:style-name="TableCell622">
            <text:p text:style-name="P623">37</text:p>
          </table:table-cell>
          <table:table-cell table:style-name="TableCell624">
            <text:p text:style-name="P625">詩歌詞曲選（下）</text:p>
          </table:table-cell>
          <table:table-cell table:style-name="TableCell626">
            <text:p text:style-name="P627">南宋詞～戲曲</text:p>
          </table:table-cell>
        </table:table-row>
        <table:table-row table:style-name="TableRow628">
          <table:table-cell table:style-name="TableCell629">
            <text:p text:style-name="P630">13</text:p>
          </table:table-cell>
          <table:table-cell table:style-name="TableCell631">
            <text:p text:style-name="P632">論語(下)</text:p>
          </table:table-cell>
          <table:table-cell table:style-name="TableCell633">
            <text:p text:style-name="P634">先進第11〜堯曰第20</text:p>
          </table:table-cell>
          <table:table-cell table:style-name="TableCell635">
            <text:p text:style-name="P636">38</text:p>
          </table:table-cell>
          <table:table-cell table:style-name="TableCell637">
            <text:p text:style-name="P638">百孝經讀本(上)</text:p>
          </table:table-cell>
          <table:table-cell table:style-name="TableCell639">
            <text:p text:style-name="P640">第01篇～第28篇</text:p>
          </table:table-cell>
        </table:table-row>
        <table:table-row table:style-name="TableRow641">
          <table:table-cell table:style-name="TableCell642">
            <text:p text:style-name="P643">14</text:p>
          </table:table-cell>
          <table:table-cell table:style-name="TableCell644">
            <text:p text:style-name="P645">孟子(上)</text:p>
          </table:table-cell>
          <table:table-cell table:style-name="TableCell646">
            <text:p text:style-name="P647">梁惠王篇〜公孫丑篇</text:p>
          </table:table-cell>
          <table:table-cell table:style-name="TableCell648">
            <text:p text:style-name="P649">39</text:p>
          </table:table-cell>
          <table:table-cell table:style-name="TableCell650">
            <text:p text:style-name="P651">百孝經讀本(中)</text:p>
          </table:table-cell>
          <table:table-cell table:style-name="TableCell652">
            <text:p text:style-name="P653">第29篇～第56篇</text:p>
          </table:table-cell>
        </table:table-row>
        <table:table-row table:style-name="TableRow654">
          <table:table-cell table:style-name="TableCell655">
            <text:p text:style-name="P656">15</text:p>
          </table:table-cell>
          <table:table-cell table:style-name="TableCell657">
            <text:p text:style-name="P658">孟子(中)</text:p>
          </table:table-cell>
          <table:table-cell table:style-name="TableCell659">
            <text:p text:style-name="P660">滕文公篇〜離婁篇</text:p>
          </table:table-cell>
          <table:table-cell table:style-name="TableCell661">
            <text:p text:style-name="P662">40</text:p>
          </table:table-cell>
          <table:table-cell table:style-name="TableCell663">
            <text:p text:style-name="P664">百孝經讀本(下)</text:p>
          </table:table-cell>
          <table:table-cell table:style-name="TableCell665">
            <text:p text:style-name="P666">第57篇～第84篇</text:p>
          </table:table-cell>
        </table:table-row>
        <table:table-row table:style-name="TableRow667">
          <table:table-cell table:style-name="TableCell668">
            <text:p text:style-name="P669">16</text:p>
          </table:table-cell>
          <table:table-cell table:style-name="TableCell670">
            <text:p text:style-name="P671">孟子(下)</text:p>
          </table:table-cell>
          <table:table-cell table:style-name="TableCell672">
            <text:p text:style-name="P673">萬章篇〜盡心篇</text:p>
          </table:table-cell>
          <table:table-cell table:style-name="TableCell674">
            <text:p text:style-name="P675">41</text:p>
          </table:table-cell>
          <table:table-cell table:style-name="TableCell676">
            <text:p text:style-name="P677">西方文化導讀(Ⅰ)</text:p>
          </table:table-cell>
          <table:table-cell table:style-name="TableCell678">
            <text:p text:style-name="P679">全<text:s text:c="2"/>文</text:p>
          </table:table-cell>
        </table:table-row>
        <table:table-row table:style-name="TableRow680">
          <table:table-cell table:style-name="TableCell681">
            <text:p text:style-name="P682">17</text:p>
          </table:table-cell>
          <table:table-cell table:style-name="TableCell683">
            <text:p text:style-name="P684">老<text:s text:c="2"/>子</text:p>
          </table:table-cell>
          <table:table-cell table:style-name="TableCell685">
            <text:p text:style-name="P686">全<text:s text:c="2"/>文</text:p>
          </table:table-cell>
          <table:table-cell table:style-name="TableCell687">
            <text:p text:style-name="P688">42</text:p>
          </table:table-cell>
          <table:table-cell table:style-name="TableCell689">
            <text:p text:style-name="P690">西方文化導讀(Ⅱ)</text:p>
          </table:table-cell>
          <table:table-cell table:style-name="TableCell691">
            <text:p text:style-name="P692">全<text:s text:c="2"/>文</text:p>
          </table:table-cell>
        </table:table-row>
        <table:table-row table:style-name="TableRow693">
          <table:table-cell table:style-name="TableCell694">
            <text:p text:style-name="P695">18</text:p>
          </table:table-cell>
          <table:table-cell table:style-name="TableCell696">
            <text:p text:style-name="P697">莊子(上)</text:p>
          </table:table-cell>
          <table:table-cell table:style-name="TableCell698">
            <text:p text:style-name="P699">逍遙遊<text:s/>〜人間世</text:p>
          </table:table-cell>
          <table:table-cell table:style-name="TableCell700">
            <text:p text:style-name="P701">43</text:p>
          </table:table-cell>
          <table:table-cell table:style-name="TableCell702">
            <text:p text:style-name="P703">西方文化導讀(Ⅲ)</text:p>
          </table:table-cell>
          <table:table-cell table:style-name="TableCell704">
            <text:p text:style-name="P705">全<text:s text:c="2"/>文</text:p>
          </table:table-cell>
        </table:table-row>
        <table:table-row table:style-name="TableRow706">
          <table:table-cell table:style-name="TableCell707">
            <text:p text:style-name="P708">19</text:p>
          </table:table-cell>
          <table:table-cell table:style-name="TableCell709">
            <text:p text:style-name="P710">莊子(下)</text:p>
          </table:table-cell>
          <table:table-cell table:style-name="TableCell711">
            <text:p text:style-name="P712">德充符〜天下</text:p>
          </table:table-cell>
          <table:table-cell table:style-name="TableCell713">
            <text:p text:style-name="P714">44</text:p>
          </table:table-cell>
          <table:table-cell table:style-name="TableCell715">
            <text:p text:style-name="P716">西方文化導讀(Ⅳ)</text:p>
          </table:table-cell>
          <table:table-cell table:style-name="TableCell717">
            <text:p text:style-name="P718">全<text:s text:c="2"/>文</text:p>
          </table:table-cell>
        </table:table-row>
        <table:table-row table:style-name="TableRow719">
          <table:table-cell table:style-name="TableCell720">
            <text:p text:style-name="P721">20</text:p>
          </table:table-cell>
          <table:table-cell table:style-name="TableCell722">
            <text:p text:style-name="P723">唐詩三百首（上）</text:p>
          </table:table-cell>
          <table:table-cell table:style-name="TableCell724">
            <text:p text:style-name="P725">第01首〜第73首</text:p>
          </table:table-cell>
          <table:table-cell table:style-name="TableCell726">
            <text:p text:style-name="P727">45</text:p>
          </table:table-cell>
          <table:table-cell table:style-name="TableCell728">
            <text:p text:style-name="P729">英文常語舉要(上)</text:p>
          </table:table-cell>
          <table:table-cell table:style-name="TableCell730">
            <text:p text:style-name="P731">第1課<text:s/>〜<text:s/>第24課</text:p>
          </table:table-cell>
        </table:table-row>
        <table:table-row table:style-name="TableRow732">
          <table:table-cell table:style-name="TableCell733">
            <text:p text:style-name="P734">21</text:p>
          </table:table-cell>
          <table:table-cell table:style-name="TableCell735">
            <text:p text:style-name="P736">唐詩三百首（中）</text:p>
          </table:table-cell>
          <table:table-cell table:style-name="TableCell737">
            <text:p text:style-name="P738">第74首〜第169首</text:p>
          </table:table-cell>
          <table:table-cell table:style-name="TableCell739">
            <text:p text:style-name="P740">46</text:p>
          </table:table-cell>
          <table:table-cell table:style-name="TableCell741">
            <text:p text:style-name="P742">英文常語舉要(中)</text:p>
          </table:table-cell>
          <table:table-cell table:style-name="TableCell743">
            <text:p text:style-name="P744">第25課<text:s/>〜<text:s/>第49課</text:p>
          </table:table-cell>
        </table:table-row>
        <table:table-row table:style-name="TableRow745">
          <table:table-cell table:style-name="TableCell746">
            <text:p text:style-name="P747">22</text:p>
          </table:table-cell>
          <table:table-cell table:style-name="TableCell748">
            <text:p text:style-name="P749">唐詩三百首（下）</text:p>
          </table:table-cell>
          <table:table-cell table:style-name="TableCell750">
            <text:p text:style-name="P751">第170首〜第320首</text:p>
          </table:table-cell>
          <table:table-cell table:style-name="TableCell752">
            <text:p text:style-name="P753">47</text:p>
          </table:table-cell>
          <table:table-cell table:style-name="TableCell754">
            <text:p text:style-name="P755">英文常語舉要(下)</text:p>
          </table:table-cell>
          <table:table-cell table:style-name="TableCell756">
            <text:p text:style-name="P757">第50課<text:s/>〜<text:s/>第70課</text:p>
          </table:table-cell>
        </table:table-row>
        <table:table-row table:style-name="TableRow758">
          <table:table-cell table:style-name="TableCell759">
            <text:p text:style-name="P760">23</text:p>
          </table:table-cell>
          <table:table-cell table:style-name="TableCell761">
            <text:p text:style-name="P762">古文選(上)</text:p>
          </table:table-cell>
          <table:table-cell table:style-name="TableCell763">
            <text:p text:style-name="P764">第01課〜第16課</text:p>
          </table:table-cell>
          <table:table-cell table:style-name="TableCell765">
            <text:p text:style-name="P766">48</text:p>
          </table:table-cell>
          <table:table-cell table:style-name="TableCell767">
            <text:p text:style-name="P768">莎士比亞14行詩(上)</text:p>
          </table:table-cell>
          <table:table-cell table:style-name="TableCell769">
            <text:p text:style-name="P770">第1首〜第50首</text:p>
          </table:table-cell>
        </table:table-row>
        <table:table-row table:style-name="TableRow771">
          <table:table-cell table:style-name="TableCell772">
            <text:p text:style-name="P773">24</text:p>
          </table:table-cell>
          <table:table-cell table:style-name="TableCell774">
            <text:p text:style-name="P775">古文選(中)</text:p>
          </table:table-cell>
          <table:table-cell table:style-name="TableCell776">
            <text:p text:style-name="P777">第17課〜第42課</text:p>
          </table:table-cell>
          <table:table-cell table:style-name="TableCell778">
            <text:p text:style-name="P779">49</text:p>
          </table:table-cell>
          <table:table-cell table:style-name="TableCell780">
            <text:p text:style-name="P781">莎士比亞14行詩(中)</text:p>
          </table:table-cell>
          <table:table-cell table:style-name="TableCell782">
            <text:p text:style-name="P783">第51首〜第100首</text:p>
          </table:table-cell>
        </table:table-row>
        <table:table-row table:style-name="TableRow784">
          <table:table-cell table:style-name="TableCell785">
            <text:p text:style-name="P786">25</text:p>
          </table:table-cell>
          <table:table-cell table:style-name="TableCell787">
            <text:p text:style-name="P788">古文選(下)</text:p>
          </table:table-cell>
          <table:table-cell table:style-name="TableCell789">
            <text:p text:style-name="P790">第43課〜第64課</text:p>
          </table:table-cell>
          <table:table-cell table:style-name="TableCell791">
            <text:p text:style-name="P792">50</text:p>
          </table:table-cell>
          <table:table-cell table:style-name="TableCell793">
            <text:p text:style-name="P794">莎士比亞14行詩(下)</text:p>
          </table:table-cell>
          <table:table-cell table:style-name="TableCell795">
            <text:p text:style-name="P796">第101首〜第154首</text:p>
          </table:table-cell>
        </table:table-row>
      </table:table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USER</dc:creator>
    <meta:creation-date>2020-02-04T07:19:00Z</meta:creation-date>
    <dc:date>2020-02-04T07:19:00Z</dc:date>
    <meta:print-date>2018-01-31T14:0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2" meta:paragraph-count="4" meta:word-count="330" meta:character-count="2207" meta:row-count="15" meta:non-whitespace-character-count="1881"/>
  </office:meta>
</office:document-meta>
</file>