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5.741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1.50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5.884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100">
      <style:table-cell-properties fo:border-bottom="0.002cm solid #000000" fo:background-color="#ccffcc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1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6" style:family="table-cell" style:parent-style-name="Default" style:data-style-name="N100">
      <style:table-cell-properties style:cell-protect="none" style:print-content="tru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vertical-align="middle"/>
    </style:style>
    <style:style style:name="ce20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cell-protect="protected" style:print-content="true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2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" style:family="table-cell" style:parent-style-name="Default" style:data-style-name="N100">
      <style:table-cell-properties fo:border-bottom="0.002cm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</style:style>
    <style:style style:name="ce32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細明體" style:font-name-asian="細明體1" style:font-name-complex="細明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金梅新中楷全字體" fo:font-size="18pt" style:font-name-asian="金梅新中楷全字體1" style:font-size-asian="18pt" style:font-name-complex="金梅新中楷全字體1" style:font-size-complex="18pt"/>
    </style:style>
    <style:style style:name="ce3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1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/>
    </style:style>
    <style:style style:name="ce4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48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 fo:font-size="14pt" style:font-size-asian="14pt" style:font-size-complex="14pt"/>
    </style:style>
    <style:style style:name="ce49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ccffcc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fo:font-size="14pt" style:font-size-asian="14pt" style:font-size-complex="14pt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0000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5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993300"/>
    </style:style>
    <style:style style:name="ce57" style:family="table-cell" style:parent-style-name="Default" style:data-style-name="N10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</style:style>
    <style:style style:name="ce58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6600" style:text-underline-style="solid" style:text-underline-width="auto" style:text-underline-color="font-color"/>
    </style:style>
    <style:style style:name="ce6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6600" fo:font-size="14pt" style:text-underline-style="solid" style:text-underline-width="auto" style:text-underline-color="font-color" style:font-size-asian="14pt" style:font-size-complex="14pt"/>
    </style:style>
    <style:style style:name="ce6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8" style:family="table-cell" style:parent-style-name="Default" style:data-style-name="N10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ff"/>
    </style:style>
    <style:style style:name="a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0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4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6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name-complex="新細明體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11" style:family="text">
      <style:text-properties fo:color="#000000" style:text-outline="false" style:text-line-through-styl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7" style:family="text">
      <style:text-properties fo:color="#ff0000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標楷體1" style:font-size-complex="18pt" style:font-style-complex="normal" style:font-weight-complex="normal"/>
    </style:style>
    <style:style style:name="T1" style:family="tex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4" style:family="text"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5" style:family="text">
      <style:text-properties fo:color="#9933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7" style:family="tex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新細明體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報名檔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0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59"/>
        <table:table-column table:style-name="co10" table:number-columns-repeated="4" table:default-cell-style-name="ce16"/>
        <table:table-column table:style-name="co11" table:default-cell-style-name="ce47"/>
        <table:table-column table:style-name="co12" table:number-columns-repeated="50" table:default-cell-style-name="ce44"/>
        <table:table-column table:style-name="co13" table:default-cell-style-name="ce18"/>
        <table:table-column table:style-name="co2" table:number-columns-repeated="959" table:default-cell-style-name="ce1"/>
        <table:table-row table:style-name="ro1">
          <table:table-cell table:style-name="ce63" office:value-type="string" table:number-columns-spanned="10" table:number-rows-spanned="1">
            <text:p><text:s text:c="4"/>109年<text:span text:style-name="T11">彰化縣第二十二屆經典會考團體報名表</text:span><text:span text:style-name="T7"> <text:s text:c="10"/>※請勿更改表格內容 <text:s/></text:span></text:p>
          </table:table-cell>
          <table:covered-table-cell table:number-columns-repeated="9"/>
          <table:table-cell table:style-name="ce66" office:value-type="string" table:number-columns-spanned="3" table:number-rows-spanned="1">
            <text:p>※請依例句排版打字</text:p>
          </table:table-cell>
          <table:covered-table-cell table:number-columns-repeated="2"/>
          <table:table-cell table:style-name="ce34"/>
          <table:table-cell table:style-name="ce38" table:number-columns-repeated="51"/>
          <table:table-cell table:style-name="ce21" table:number-columns-repeated="959"/>
        </table:table-row>
        <table:table-row table:style-name="ro2">
          <table:table-cell table:number-columns-repeated="4"/>
          <table:table-cell table:style-name="ce3" office:value-type="string">
            <text:p>負責老師</text:p>
          </table:table-cell>
          <table:table-cell table:style-name="ce11"/>
          <table:table-cell table:style-name="ce32" office:value-type="string">
            <text:p>手機：</text:p>
          </table:table-cell>
          <table:table-cell table:style-name="ce11"/>
          <table:table-cell table:style-name="ce68" office:value-type="string" table:number-columns-spanned="5" table:number-rows-spanned="1">
            <text:p>讀經班班名：</text:p>
          </table:table-cell>
          <table:covered-table-cell table:number-columns-repeated="4"/>
          <table:table-cell table:style-name="ce35"/>
          <table:table-cell table:style-name="ce39" table:number-columns-spanned="5" table:number-rows-spanned="1"/>
          <table:covered-table-cell table:number-columns-repeated="4"/>
          <table:table-cell table:style-name="ce40"/>
          <table:table-cell table:style-name="ce41" table:number-columns-repeated="5"/>
          <table:table-cell table:style-name="ce39"/>
          <table:table-cell table:style-name="ce61" table:number-columns-spanned="7" table:number-rows-spanned="1"/>
          <table:covered-table-cell table:number-columns-repeated="6"/>
          <table:table-cell table:style-name="ce62" table:number-columns-spanned="8" table:number-rows-spanned="1"/>
          <table:covered-table-cell table:number-columns-repeated="7"/>
          <table:table-cell table:style-name="ce60" table:number-columns-spanned="24" table:number-rows-spanned="1"/>
          <table:covered-table-cell table:number-columns-repeated="23"/>
          <table:table-cell table:style-name="ce2" table:number-columns-repeated="959"/>
        </table:table-row>
        <table:table-row table:style-name="ro3">
          <table:table-cell table:style-name="ce17" office:value-type="string">
            <text:p>編 號</text:p>
          </table:table-cell>
          <table:table-cell table:style-name="ce36" office:value-type="string">
            <text:p>初次報考</text:p>
            <text:p>請打 <text:s/>1</text:p>
          </table:table-cell>
          <table:table-cell table:style-name="ce17" office:value-type="string">
            <text:p>已榮獲 <text:span text:style-name="T6"><text:s/></text:span>狀元科數</text:p>
          </table:table-cell>
          <table:table-cell table:style-name="ce55" office:value-type="string">
            <text:p><text:span text:style-name="T14">頒獎典禮</text:span></text:p>
            <text:p>5/31 <text:s/><text:span text:style-name="T15">打</text:span><text:span text:style-name="T15">1</text:span></text:p>
            <text:p><text:s/>6/7 <text:s text:c="2"/><text:span text:style-name="T15">打</text:span><text:span text:style-name="T15">2</text:span></text:p>
            <text:p>缺席 <text:span text:style-name="T15">打</text:span><text:span text:style-name="T15">0</text:span></text:p>
            <text:p/>
          </table:table-cell>
          <table:table-cell table:style-name="ce13" office:value-type="string">
            <text:p>學生姓名</text:p>
          </table:table-cell>
          <table:table-cell table:style-name="ce13" office:value-type="string">
            <text:p>電話</text:p>
          </table:table-cell>
          <table:table-cell table:style-name="ce12" office:value-type="string">
            <text:p>性別</text:p>
          </table:table-cell>
          <table:table-cell table:style-name="ce12" office:value-type="string">
            <text:p>生日 <text:span text:style-name="T6"><text:s text:c="15"/>例 <text:s/></text:span><text:span text:style-name="T6">96.08.03</text:span></text:p>
          </table:table-cell>
          <table:table-cell table:style-name="ce57" office:value-type="string">
            <text:p><text:s/><text:span text:style-name="T6"><text:s/></text:span>通訊地址</text:p>
          </table:table-cell>
          <table:table-cell table:style-name="ce13" office:value-type="string">
            <text:p>就讀學校</text:p>
          </table:table-cell>
          <table:table-cell table:style-name="ce13" office:value-type="string">
            <text:p>指導老師</text:p>
          </table:table-cell>
          <table:table-cell table:style-name="ce13" office:value-type="string">
            <text:p>聯絡電話</text:p>
          </table:table-cell>
          <table:table-cell table:style-name="ce13" office:value-type="string">
            <text:p>讀經場所</text:p>
          </table:table-cell>
          <table:table-cell table:style-name="ce56" office:value-type="string">
            <text:p>會考日期及地點</text:p>
            <text:p><text:span text:style-name="T6">(</text:span><text:span text:style-name="T6">請擇一填寫號碼 </text:span><text:span text:style-name="T6">)</text:span></text:p>
            <text:p>01. <text:s/><text:span text:style-name="T6">5/2</text:span><text:span text:style-name="T6">中正國小</text:span></text:p>
            <text:p>02. <text:s/><text:span text:style-name="T6">5/2</text:span><text:span text:style-name="T6">洛津國小</text:span></text:p>
            <text:p>03. <text:span text:style-name="T6"><text:s/>5/2</text:span><text:span text:style-name="T6">崙雅國小</text:span></text:p>
            <text:p>04. <text:s/><text:span text:style-name="T6">5/3</text:span><text:span text:style-name="T6">泰和國小</text:span></text:p>
            <text:p>05. <text:s/><text:span text:style-name="T6">5/3</text:span><text:span text:style-name="T6">員林國小</text:span></text:p>
            <text:p>06. <text:s/><text:span text:style-name="T6">5/3</text:span><text:span text:style-name="T6">新生國小</text:span></text:p>
            <text:p>07. <text:s/><text:span text:style-name="T6">5/9</text:span><text:span text:style-name="T6">二林國小</text:span></text:p>
            <text:p>08. <text:s/><text:span text:style-name="T6">5/16</text:span><text:span text:style-name="T6">光明幼兒園</text:span></text:p>
          </table:table-cell>
          <table:table-cell table:style-name="ce42" office:value-type="string">
            <office:annotation draw:style-name="a0" draw:text-style-name="P1" svg:width="0.847cm" svg:height="1.058cm" svg:x="36.116cm" svg:y="1.72cm" draw:caption-point-x="9.739cm" draw:caption-point-y="0.452cm">
              <dc:creator>deryo56</dc:creator>
              <dc:date>1899-12-30T00:00:00</dc:date>
              <text:p text:style-name="P1"><text:span text:style-name="T6">百孝經</text:span></text:p>
            </office:annotation>
            <text:p>01</text:p>
          </table:table-cell>
          <table:table-cell table:style-name="ce43" office:value-type="string">
            <office:annotation draw:style-name="a0" draw:text-style-name="P1" svg:width="0.847cm" svg:height="0.794cm" svg:x="36.116cm" svg:y="1.085cm" draw:caption-point-x="10.688cm" draw:caption-point-y="1.087cm">
              <dc:creator>deryo56</dc:creator>
              <dc:date>1899-12-30T00:00:00</dc:date>
              <text:p text:style-name="P1"><text:span text:style-name="T6">弟子規</text:span></text:p>
            </office:annotation>
            <text:p>02</text:p>
          </table:table-cell>
          <table:table-cell table:style-name="ce43" office:value-type="string">
            <office:annotation draw:style-name="a0" draw:text-style-name="P1" svg:width="0.847cm" svg:height="0.82cm" svg:x="36.116cm" svg:y="0.979cm" draw:caption-point-x="11.637cm" draw:caption-point-y="1.193cm">
              <dc:creator>deryo56</dc:creator>
              <dc:date>1899-12-30T00:00:00</dc:date>
              <text:p text:style-name="P1"><text:span text:style-name="T6">三字經</text:span></text:p>
            </office:annotation>
            <text:p>03</text:p>
          </table:table-cell>
          <table:table-cell table:style-name="ce43" office:value-type="string">
            <office:annotation draw:style-name="a0" draw:text-style-name="P1" svg:width="0.847cm" svg:height="1.111cm" svg:x="36.116cm" svg:y="0.767cm" draw:caption-point-x="12.586cm" draw:caption-point-y="1.405cm">
              <dc:creator>deryo56</dc:creator>
              <dc:date>1899-12-30T00:00:00</dc:date>
              <text:p text:style-name="P1"><text:span text:style-name="T6">千字文</text:span></text:p>
            </office:annotation>
            <text:p>04</text:p>
          </table:table-cell>
          <table:table-cell table:style-name="ce43" office:value-type="string">
            <office:annotation draw:style-name="a0" draw:text-style-name="P1" svg:width="0.847cm" svg:height="0.794cm" svg:x="36.116cm" svg:y="0.582cm" draw:caption-point-x="13.535cm" draw:caption-point-y="1.59cm">
              <dc:creator>deryo56</dc:creator>
              <dc:date>1899-12-30T00:00:00</dc:date>
              <text:p text:style-name="P1"><text:span text:style-name="T6">朱子治家格言</text:span></text:p>
            </office:annotation>
            <text:p>05</text:p>
          </table:table-cell>
          <table:table-cell table:style-name="ce43" office:value-type="string">
            <office:annotation draw:style-name="a0" draw:text-style-name="P1" svg:width="0.847cm" svg:height="0.741cm" svg:x="36.116cm" svg:y="0.661cm" draw:caption-point-x="14.484cm" draw:caption-point-y="1.511cm">
              <dc:creator>deryo56</dc:creator>
              <dc:date>1899-12-30T00:00:00</dc:date>
              <text:p text:style-name="P1"><text:span text:style-name="T6">孝 <text:s/>經</text:span></text:p>
            </office:annotation>
            <text:p>06</text:p>
          </table:table-cell>
          <table:table-cell table:style-name="ce43" office:value-type="string">
            <office:annotation draw:style-name="a0" draw:text-style-name="P1" svg:width="0.847cm" svg:height="0.9cm" svg:x="36.116cm" svg:y="0.794cm" draw:caption-point-x="15.433cm" draw:caption-point-y="1.378cm">
              <dc:creator>deryo56</dc:creator>
              <dc:date>1899-12-30T00:00:00</dc:date>
              <text:p text:style-name="P1"><text:span text:style-name="T6">大 <text:s/>學</text:span><text:span text:style-name="T6">(</text:span><text:span text:style-name="T6">朱子本</text:span><text:span text:style-name="T6">)</text:span></text:p>
            </office:annotation>
            <text:p>07</text:p>
          </table:table-cell>
          <table:table-cell table:style-name="ce43" office:value-type="string">
            <office:annotation draw:style-name="a0" draw:text-style-name="P1" svg:width="0.847cm" svg:height="0.767cm" svg:x="36.116cm" svg:y="0.45cm" draw:caption-point-x="16.382cm" draw:caption-point-y="1.722cm">
              <dc:creator>deryo56</dc:creator>
              <dc:date>1899-12-30T00:00:00</dc:date>
              <text:p text:style-name="P1"><text:span text:style-name="T6">大學（證釋本）</text:span></text:p>
            </office:annotation>
            <text:p>08</text:p>
          </table:table-cell>
          <table:table-cell table:style-name="ce43" office:value-type="string">
            <office:annotation draw:style-name="a0" draw:text-style-name="P1" svg:width="0.847cm" svg:height="0.741cm" svg:x="36.116cm" svg:y="1.085cm" draw:caption-point-x="17.331cm" draw:caption-point-y="1.087cm">
              <dc:creator>deryo56</dc:creator>
              <dc:date>1899-12-30T00:00:00</dc:date>
              <text:p text:style-name="P1"><text:span text:style-name="T6">中庸</text:span><text:span text:style-name="T6">(</text:span><text:span text:style-name="T6">朱子本</text:span><text:span text:style-name="T6">)</text:span></text:p>
            </office:annotation>
            <text:p>09</text:p>
          </table:table-cell>
          <table:table-cell table:style-name="ce43" office:value-type="string">
            <office:annotation draw:style-name="a0" draw:text-style-name="P1" svg:width="0.847cm" svg:height="0.794cm" svg:x="36.116cm" svg:y="1.005cm" draw:caption-point-x="18.279cm" draw:caption-point-y="1.167cm">
              <dc:creator>deryo56</dc:creator>
              <dc:date>1899-12-30T00:00:00</dc:date>
              <text:p text:style-name="P1"><text:span text:style-name="T6">中庸證釋本</text:span></text:p>
              <text:p text:style-name="P1"/>
            </office:annotation>
            <text:p>10</text:p>
          </table:table-cell>
          <table:table-cell table:style-name="ce43" office:value-type="string">
            <office:annotation draw:style-name="a0" draw:text-style-name="P1" svg:width="0.847cm" svg:height="0.926cm" svg:x="36.116cm" svg:y="0.953cm" draw:caption-point-x="19.228cm" draw:caption-point-y="1.219cm">
              <dc:creator>deryo56</dc:creator>
              <dc:date>1899-12-30T00:00:00</dc:date>
              <text:p text:style-name="P1"><text:span text:style-name="T6">論語</text:span><text:span text:style-name="T6">(</text:span><text:span text:style-name="T6">上</text:span><text:span text:style-name="T6">)</text:span></text:p>
            </office:annotation>
            <text:p>11</text:p>
          </table:table-cell>
          <table:table-cell table:style-name="ce43" office:value-type="string">
            <office:annotation draw:style-name="a0" draw:text-style-name="P1" svg:width="0.847cm" svg:height="0.926cm" svg:x="36.116cm" svg:y="0.847cm" draw:caption-point-x="20.177cm" draw:caption-point-y="1.325cm">
              <dc:creator>deryo56</dc:creator>
              <dc:date>1899-12-30T00:00:00</dc:date>
              <text:p text:style-name="P1"><text:span text:style-name="T6">論語</text:span><text:span text:style-name="T6">(</text:span><text:span text:style-name="T6">中</text:span><text:span text:style-name="T6">)</text:span></text:p>
            </office:annotation>
            <text:p>12</text:p>
          </table:table-cell>
          <table:table-cell table:style-name="ce43" office:value-type="string">
            <office:annotation draw:style-name="a0" draw:text-style-name="P1" svg:width="0.847cm" svg:height="0.794cm" svg:x="36.116cm" svg:y="0.979cm" draw:caption-point-x="21.126cm" draw:caption-point-y="1.193cm">
              <dc:creator>deryo56</dc:creator>
              <dc:date>1899-12-30T00:00:00</dc:date>
              <text:p text:style-name="P1"><text:span text:style-name="T6">論語</text:span><text:span text:style-name="T6">(</text:span><text:span text:style-name="T6">下</text:span><text:span text:style-name="T6">)</text:span></text:p>
              <text:p text:style-name="P1"/>
            </office:annotation>
            <text:p>13</text:p>
          </table:table-cell>
          <table:table-cell table:style-name="ce43" office:value-type="string">
            <office:annotation draw:style-name="a0" draw:text-style-name="P1" svg:width="0.847cm" svg:height="0.847cm" svg:x="36.116cm" svg:y="0.953cm" draw:caption-point-x="22.075cm" draw:caption-point-y="1.219cm">
              <dc:creator>deryo56</dc:creator>
              <dc:date>1899-12-30T00:00:00</dc:date>
              <text:p text:style-name="P1"><text:span text:style-name="T6">孟子</text:span><text:span text:style-name="T6">(</text:span><text:span text:style-name="T6">上</text:span><text:span text:style-name="T6">)</text:span></text:p>
              <text:p text:style-name="P1"/>
            </office:annotation>
            <text:p>14</text:p>
          </table:table-cell>
          <table:table-cell table:style-name="ce43" office:value-type="string">
            <office:annotation draw:style-name="a0" draw:text-style-name="P1" svg:width="0.847cm" svg:height="0.82cm" svg:x="36.116cm" svg:y="0.979cm" draw:caption-point-x="23.024cm" draw:caption-point-y="1.193cm">
              <dc:creator>deryo56</dc:creator>
              <dc:date>1899-12-30T00:00:00</dc:date>
              <text:p text:style-name="P1"><text:span text:style-name="T6">孟子</text:span><text:span text:style-name="T6">(</text:span><text:span text:style-name="T6">中</text:span><text:span text:style-name="T6">)</text:span></text:p>
            </office:annotation>
            <text:p>15</text:p>
          </table:table-cell>
          <table:table-cell table:style-name="ce43" office:value-type="string">
            <office:annotation draw:style-name="a0" draw:text-style-name="P1" svg:width="0.847cm" svg:height="0.9cm" svg:x="36.116cm" svg:y="1.085cm" draw:caption-point-x="23.973cm" draw:caption-point-y="1.087cm">
              <dc:creator>deryo56</dc:creator>
              <dc:date>1899-12-30T00:00:00</dc:date>
              <text:p text:style-name="P1"><text:span text:style-name="T12">孟子</text:span><text:span text:style-name="T12">(</text:span><text:span text:style-name="T12">下</text:span><text:span text:style-name="T12">)</text:span></text:p>
            </office:annotation>
            <text:p>16</text:p>
          </table:table-cell>
          <table:table-cell table:style-name="ce43" office:value-type="string">
            <office:annotation draw:style-name="a0" draw:text-style-name="P1" svg:width="0.847cm" svg:height="0.714cm" svg:x="36.116cm" svg:y="0.979cm" draw:caption-point-x="24.922cm" draw:caption-point-y="1.193cm">
              <dc:creator>deryo56</dc:creator>
              <dc:date>1899-12-30T00:00:00</dc:date>
              <text:p text:style-name="P1"><text:span text:style-name="T6">老 <text:s/>子</text:span></text:p>
            </office:annotation>
            <text:p>17</text:p>
          </table:table-cell>
          <table:table-cell table:style-name="ce43" office:value-type="string">
            <office:annotation draw:style-name="a0" draw:text-style-name="P1" svg:width="0.847cm" svg:height="0.741cm" svg:x="36.116cm" svg:y="0.741cm" draw:caption-point-x="25.871cm" draw:caption-point-y="1.431cm">
              <dc:creator>deryo56</dc:creator>
              <dc:date>1899-12-30T00:00:00</dc:date>
              <text:p text:style-name="P1"><text:span text:style-name="T6">莊子</text:span><text:span text:style-name="T6">(</text:span><text:span text:style-name="T6">上</text:span><text:span text:style-name="T6">)</text:span></text:p>
            </office:annotation>
            <text:p>18</text:p>
          </table:table-cell>
          <table:table-cell table:style-name="ce43" office:value-type="string">
            <office:annotation draw:style-name="a0" draw:text-style-name="P1" svg:width="0.847cm" svg:height="0.582cm" svg:x="36.116cm" svg:y="0.9cm" draw:caption-point-x="26.82cm" draw:caption-point-y="1.272cm">
              <dc:creator>deryo56</dc:creator>
              <dc:date>1899-12-30T00:00:00</dc:date>
              <text:p text:style-name="P1"><text:span text:style-name="T6">莊子</text:span><text:span text:style-name="T6">(</text:span><text:span text:style-name="T6">下</text:span><text:span text:style-name="T6">)</text:span></text:p>
            </office:annotation>
            <text:p>19</text:p>
          </table:table-cell>
          <table:table-cell table:style-name="ce43" office:value-type="string">
            <office:annotation draw:style-name="a0" draw:text-style-name="P1" svg:width="0.847cm" svg:height="0.741cm" svg:x="36.116cm" svg:y="0.953cm" draw:caption-point-x="27.769cm" draw:caption-point-y="1.219cm">
              <dc:creator>deryo56</dc:creator>
              <dc:date>1899-12-30T00:00:00</dc:date>
              <text:p text:style-name="P1"><text:span text:style-name="T6">唐詩三百首（上）</text:span></text:p>
            </office:annotation>
            <text:p>20</text:p>
          </table:table-cell>
          <table:table-cell table:style-name="ce43" office:value-type="string">
            <office:annotation draw:style-name="a0" draw:text-style-name="P1" svg:width="0.847cm" svg:height="0.635cm" svg:x="36.116cm" svg:y="0.767cm" draw:caption-point-x="28.718cm" draw:caption-point-y="1.405cm">
              <dc:creator>deryo56</dc:creator>
              <dc:date>1899-12-30T00:00:00</dc:date>
              <text:p text:style-name="P1"><text:span text:style-name="T6">唐詩三百首（中）</text:span></text:p>
            </office:annotation>
            <text:p>21</text:p>
          </table:table-cell>
          <table:table-cell table:style-name="ce43" office:value-type="string">
            <office:annotation draw:style-name="a0" draw:text-style-name="P1" svg:width="0.847cm" svg:height="0.82cm" svg:x="36.116cm" svg:y="0.953cm" draw:caption-point-x="29.667cm" draw:caption-point-y="1.219cm">
              <dc:creator>deryo56</dc:creator>
              <dc:date>1899-12-30T00:00:00</dc:date>
              <text:p text:style-name="P1"><text:span text:style-name="T6">唐詩三百首（下）</text:span></text:p>
            </office:annotation>
            <text:p>22</text:p>
          </table:table-cell>
          <table:table-cell table:style-name="ce43" office:value-type="string">
            <office:annotation draw:style-name="a0" draw:text-style-name="P1" svg:width="0.847cm" svg:height="0.741cm" svg:x="36.116cm" svg:y="0.873cm" draw:caption-point-x="30.616cm" draw:caption-point-y="1.299cm">
              <dc:creator>deryo56</dc:creator>
              <dc:date>1899-12-30T00:00:00</dc:date>
              <text:p text:style-name="P1"><text:span text:style-name="T6">古文選</text:span><text:span text:style-name="T6">(</text:span><text:span text:style-name="T6">上</text:span><text:span text:style-name="T6">)</text:span></text:p>
            </office:annotation>
            <text:p>23</text:p>
          </table:table-cell>
          <table:table-cell table:style-name="ce43" office:value-type="string">
            <office:annotation draw:style-name="a0" draw:text-style-name="P1" svg:width="0.847cm" svg:height="0.9cm" svg:x="36.116cm" svg:y="1.005cm" draw:caption-point-x="31.565cm" draw:caption-point-y="1.167cm">
              <dc:creator>deryo56</dc:creator>
              <dc:date>1899-12-30T00:00:00</dc:date>
              <text:p text:style-name="P1"><text:span text:style-name="T6">古文選</text:span><text:span text:style-name="T6">(</text:span><text:span text:style-name="T6">中</text:span><text:span text:style-name="T6">)</text:span></text:p>
            </office:annotation>
            <text:p>24</text:p>
          </table:table-cell>
          <table:table-cell table:style-name="ce43" office:value-type="string">
            <office:annotation draw:style-name="a0" draw:text-style-name="P1" svg:width="0.847cm" svg:height="0.847cm" svg:x="36.116cm" svg:y="0.953cm" draw:caption-point-x="32.514cm" draw:caption-point-y="1.219cm">
              <dc:creator>deryo56</dc:creator>
              <dc:date>1899-12-30T00:00:00</dc:date>
              <text:p text:style-name="P1"><text:span text:style-name="T6">古文選</text:span><text:span text:style-name="T6">(</text:span><text:span text:style-name="T6">下</text:span><text:span text:style-name="T6">)</text:span></text:p>
            </office:annotation>
            <text:p>25</text:p>
          </table:table-cell>
          <table:table-cell table:style-name="ce43" office:value-type="string">
            <office:annotation draw:style-name="a0" draw:text-style-name="P1" svg:width="0.847cm" svg:height="0.873cm" svg:x="36.116cm" svg:y="0.9cm" draw:caption-point-x="33.463cm" draw:caption-point-y="1.272cm">
              <dc:creator>deryo56</dc:creator>
              <dc:date>1899-12-30T00:00:00</dc:date>
              <text:p text:style-name="P1"><text:span text:style-name="T6">詩經</text:span><text:span text:style-name="T6">(</text:span><text:span text:style-name="T6">上</text:span><text:span text:style-name="T6">)</text:span></text:p>
            </office:annotation>
            <text:p>26</text:p>
          </table:table-cell>
          <table:table-cell table:style-name="ce43" office:value-type="string">
            <office:annotation draw:style-name="a0" draw:text-style-name="P1" svg:width="0.847cm" svg:height="0.794cm" svg:x="36.116cm" svg:y="0.979cm" draw:caption-point-x="34.411cm" draw:caption-point-y="1.193cm">
              <dc:creator>deryo56</dc:creator>
              <dc:date>1899-12-30T00:00:00</dc:date>
              <text:p text:style-name="P1"><text:span text:style-name="T6">詩經</text:span><text:span text:style-name="T6">(</text:span><text:span text:style-name="T6">中</text:span><text:span text:style-name="T6">)</text:span></text:p>
            </office:annotation>
            <text:p>27</text:p>
          </table:table-cell>
          <table:table-cell table:style-name="ce43" office:value-type="string">
            <office:annotation draw:style-name="a0" draw:text-style-name="P1" svg:width="0.847cm" svg:height="0.847cm" svg:x="36.116cm" svg:y="0.953cm" draw:caption-point-x="35.36cm" draw:caption-point-y="1.219cm">
              <dc:creator>deryo56</dc:creator>
              <dc:date>1899-12-30T00:00:00</dc:date>
              <text:p text:style-name="P1"><text:span text:style-name="T6">詩經</text:span><text:span text:style-name="T6">(</text:span><text:span text:style-name="T6">下</text:span><text:span text:style-name="T6">)</text:span></text:p>
            </office:annotation>
            <text:p>28</text:p>
          </table:table-cell>
          <table:table-cell table:style-name="ce43" office:value-type="string">
            <office:annotation draw:style-name="a0" draw:text-style-name="P1" svg:width="0.847cm" svg:height="0.979cm" svg:x="36.116cm" svg:y="0.9cm" draw:caption-point-x="36.309cm" draw:caption-point-y="1.272cm">
              <dc:creator>deryo56</dc:creator>
              <dc:date>1899-12-30T00:00:00</dc:date>
              <text:p text:style-name="P1"><text:span text:style-name="T6">易經</text:span><text:span text:style-name="T6">(</text:span><text:span text:style-name="T6">上</text:span><text:span text:style-name="T6">) </text:span></text:p>
            </office:annotation>
            <text:p>29</text:p>
          </table:table-cell>
          <table:table-cell table:style-name="ce43" office:value-type="string">
            <office:annotation draw:style-name="a0" draw:text-style-name="P1" svg:width="0.847cm" svg:height="1.032cm" svg:x="36.116cm" svg:y="0.953cm" draw:caption-point-x="37.258cm" draw:caption-point-y="1.219cm">
              <dc:creator>deryo56</dc:creator>
              <dc:date>1899-12-30T00:00:00</dc:date>
              <text:p text:style-name="P1"><text:span text:style-name="T6">易經</text:span><text:span text:style-name="T6">(</text:span><text:span text:style-name="T6">中</text:span><text:span text:style-name="T6">)</text:span></text:p>
            </office:annotation>
            <text:p>30</text:p>
          </table:table-cell>
          <table:table-cell table:style-name="ce43" office:value-type="string">
            <office:annotation draw:style-name="a0" draw:text-style-name="P1" svg:width="2.619cm" svg:height="0.873cm" svg:x="45.164cm" svg:y="1.005cm" draw:caption-point-x="29.159cm" draw:caption-point-y="1.167cm">
              <dc:creator>deryo56</dc:creator>
              <dc:date>1899-12-30T00:00:00</dc:date>
              <text:p text:style-name="P1"><text:span text:style-name="T6">易經</text:span><text:span text:style-name="T6">(</text:span><text:span text:style-name="T6">下</text:span><text:span text:style-name="T6">)</text:span></text:p>
            </office:annotation>
            <text:p>31</text:p>
          </table:table-cell>
          <table:table-cell table:style-name="ce43" office:value-type="string">
            <office:annotation draw:style-name="a0" draw:text-style-name="P1" svg:width="3.307cm" svg:height="0.979cm" svg:x="45.773cm" svg:y="0.794cm" draw:caption-point-x="29.499cm" draw:caption-point-y="1.378cm">
              <dc:creator>deryo56</dc:creator>
              <dc:date>1899-12-30T00:00:00</dc:date>
              <text:p text:style-name="P1"><text:span text:style-name="T6">書禮春秋選 </text:span><text:span text:style-name="T6">(</text:span><text:span text:style-name="T6">上</text:span><text:span text:style-name="T6">)</text:span></text:p>
            </office:annotation>
            <text:p>32</text:p>
          </table:table-cell>
          <table:table-cell table:style-name="ce43" office:value-type="string">
            <office:annotation draw:style-name="a0" draw:text-style-name="P1" svg:width="3.149cm" svg:height="0.926cm" svg:x="45.932cm" svg:y="0.847cm" draw:caption-point-x="30.289cm" draw:caption-point-y="1.325cm">
              <dc:creator>deryo56</dc:creator>
              <dc:date>1899-12-30T00:00:00</dc:date>
              <text:p text:style-name="P1"><text:span text:style-name="T6">書禮春秋選 </text:span><text:span text:style-name="T6">(</text:span><text:span text:style-name="T6">中</text:span><text:span text:style-name="T6">)</text:span></text:p>
            </office:annotation>
            <text:p>33</text:p>
          </table:table-cell>
          <table:table-cell table:style-name="ce43" office:value-type="string">
            <office:annotation draw:style-name="a0" draw:text-style-name="P1" svg:width="0.847cm" svg:height="0.979cm" svg:x="36.116cm" svg:y="0.9cm" draw:caption-point-x="41.054cm" draw:caption-point-y="1.272cm">
              <dc:creator>Administrator</dc:creator>
              <dc:date>1899-12-30T00:00:00</dc:date>
              <text:p text:style-name="P1"><text:span text:style-name="T6">書禮春秋選 </text:span><text:span text:style-name="T6">(</text:span><text:span text:style-name="T6">下</text:span><text:span text:style-name="T6">) </text:span></text:p>
            </office:annotation>
            <text:p>34</text:p>
          </table:table-cell>
          <table:table-cell table:style-name="ce43" office:value-type="string">
            <office:annotation draw:style-name="a0" draw:text-style-name="P1" svg:width="3.625cm" svg:height="0.82cm" svg:x="46.302cm" svg:y="0.979cm" draw:caption-point-x="31.817cm" draw:caption-point-y="1.193cm">
              <dc:creator>deryo56</dc:creator>
              <dc:date>1899-12-30T00:00:00</dc:date>
              <text:p text:style-name="P1"><text:span text:style-name="T6">詩歌詞曲選（上）</text:span></text:p>
            </office:annotation>
            <text:p>35</text:p>
          </table:table-cell>
          <table:table-cell table:style-name="ce43" office:value-type="string">
            <office:annotation draw:style-name="a0" draw:text-style-name="P1" svg:width="0.847cm" svg:height="0.9cm" svg:x="36.116cm" svg:y="0.979cm" draw:caption-point-x="42.952cm" draw:caption-point-y="1.193cm">
              <dc:creator>deryo56</dc:creator>
              <dc:date>1899-12-30T00:00:00</dc:date>
              <text:p text:style-name="P1"><text:span text:style-name="T6">詩歌詞曲選（中）</text:span></text:p>
            </office:annotation>
            <text:p>36</text:p>
          </table:table-cell>
          <table:table-cell table:style-name="ce43" office:value-type="string">
            <office:annotation draw:style-name="a0" draw:text-style-name="P1" svg:width="3.493cm" svg:height="0.926cm" svg:x="48.551cm" svg:y="0.953cm" draw:caption-point-x="31.466cm" draw:caption-point-y="1.219cm">
              <dc:creator>deryo56</dc:creator>
              <dc:date>1899-12-30T00:00:00</dc:date>
              <text:p text:style-name="P1"><text:span text:style-name="T6">詩歌詞曲選（下）</text:span></text:p>
            </office:annotation>
            <text:p>37</text:p>
          </table:table-cell>
          <table:table-cell table:style-name="ce43" office:value-type="string">
            <office:annotation draw:style-name="a0" draw:text-style-name="P1" svg:width="3.096cm" svg:height="0.9cm" svg:x="48.26cm" svg:y="0.873cm" draw:caption-point-x="32.706cm" draw:caption-point-y="1.299cm">
              <dc:creator>deryo56</dc:creator>
              <dc:date>1899-12-30T00:00:00</dc:date>
              <text:p text:style-name="P1"><text:span text:style-name="T6">百孝經讀本</text:span><text:span text:style-name="T6">(</text:span><text:span text:style-name="T6">上</text:span><text:span text:style-name="T6">)</text:span></text:p>
            </office:annotation>
            <text:p>38</text:p>
          </table:table-cell>
          <table:table-cell table:style-name="ce43" office:value-type="string">
            <office:annotation draw:style-name="a0" draw:text-style-name="P1" svg:width="2.858cm" svg:height="0.9cm" svg:x="38.418cm" svg:y="1.693cm" draw:caption-point-x="43.497cm" draw:caption-point-y="0.479cm">
              <dc:creator>deryo56</dc:creator>
              <dc:date>1899-12-30T00:00:00</dc:date>
              <text:p text:style-name="P1"><text:span text:style-name="T6">百孝經讀本</text:span><text:span text:style-name="T6">(</text:span><text:span text:style-name="T6">中</text:span><text:span text:style-name="T6">)</text:span></text:p>
            </office:annotation>
            <text:p>39</text:p>
          </table:table-cell>
          <table:table-cell table:style-name="ce43" office:value-type="string">
            <office:annotation draw:style-name="a0" draw:text-style-name="P1" svg:width="3.016cm" svg:height="0.847cm" svg:x="38.814cm" svg:y="1.138cm" draw:caption-point-x="44.05cm" draw:caption-point-y="1.034cm">
              <dc:creator>H SO</dc:creator>
              <dc:date>1899-12-30T00:00:00</dc:date>
              <text:p text:style-name="P1"><text:span text:style-name="T6">百孝經讀本</text:span><text:span text:style-name="T6">(</text:span><text:span text:style-name="T6">下</text:span><text:span text:style-name="T6">)</text:span></text:p>
            </office:annotation>
            <text:p>40</text:p>
          </table:table-cell>
          <table:table-cell table:style-name="ce43" office:value-type="string">
            <office:annotation draw:style-name="a0" draw:text-style-name="P1" svg:width="3.413cm" svg:height="0.794cm" svg:x="50.747cm" svg:y="0.979cm" draw:caption-point-x="33.066cm" draw:caption-point-y="1.193cm">
              <dc:creator>H SO</dc:creator>
              <dc:date>1899-12-30T00:00:00</dc:date>
              <text:p text:style-name="P1"><text:span text:style-name="T6">西方文化導讀</text:span><text:span text:style-name="T6">(Ⅰ)</text:span></text:p>
            </office:annotation>
            <text:p>41</text:p>
          </table:table-cell>
          <table:table-cell table:style-name="ce43" office:value-type="float" office:value="42">
            <office:annotation draw:style-name="a0" draw:text-style-name="P1" svg:width="3.731cm" svg:height="0.979cm" svg:x="37.465cm" svg:y="1.72cm" draw:caption-point-x="47.297cm" draw:caption-point-y="0.452cm">
              <dc:creator>user</dc:creator>
              <dc:date>1899-12-30T00:00:00</dc:date>
              <text:p text:style-name="P1"><text:span text:style-name="T6">西方文化導讀</text:span><text:span text:style-name="T6">(Ⅱ)</text:span></text:p>
            </office:annotation>
            <text:p>42</text:p>
          </table:table-cell>
          <table:table-cell table:style-name="ce43" office:value-type="float" office:value="43">
            <office:annotation draw:style-name="a0" draw:text-style-name="P1" svg:width="3.44cm" svg:height="0.979cm" svg:x="38.312cm" svg:y="1.72cm" draw:caption-point-x="47.399cm" draw:caption-point-y="0.452cm">
              <dc:creator>user</dc:creator>
              <dc:date>1899-12-30T00:00:00</dc:date>
              <text:p text:style-name="P1"><text:span text:style-name="T6">西方文化導讀</text:span><text:span text:style-name="T6">(Ⅲ)</text:span></text:p>
            </office:annotation>
            <text:p>43</text:p>
          </table:table-cell>
          <table:table-cell table:style-name="ce43" office:value-type="float" office:value="44">
            <office:annotation draw:style-name="a0" draw:text-style-name="P1" svg:width="3.651cm" svg:height="0.979cm" svg:x="39.132cm" svg:y="1.72cm" draw:caption-point-x="47.527cm" draw:caption-point-y="0.452cm">
              <dc:creator>user</dc:creator>
              <dc:date>1899-12-30T00:00:00</dc:date>
              <text:p text:style-name="P1"><text:span text:style-name="T6">西方文化導讀</text:span><text:span text:style-name="T6">(Ⅳ)</text:span></text:p>
              <text:p text:style-name="P1"/>
            </office:annotation>
            <text:p>44</text:p>
          </table:table-cell>
          <table:table-cell table:style-name="ce43" office:value-type="float" office:value="45">
            <office:annotation draw:style-name="a0" draw:text-style-name="P1" svg:width="3.44cm" svg:height="0.767cm" svg:x="39.979cm" svg:y="1.72cm" draw:caption-point-x="47.629cm" draw:caption-point-y="0.452cm">
              <dc:creator>user</dc:creator>
              <dc:date>1899-12-30T00:00:00</dc:date>
              <text:p text:style-name="P1"><text:span text:style-name="T6">英文常語舉要</text:span><text:span text:style-name="T6">(</text:span><text:span text:style-name="T6">上</text:span><text:span text:style-name="T6">)</text:span></text:p>
              <text:p text:style-name="P1"/>
            </office:annotation>
            <text:p>45</text:p>
          </table:table-cell>
          <table:table-cell table:style-name="ce43" office:value-type="float" office:value="46">
            <office:annotation draw:style-name="a0" draw:text-style-name="P1" svg:width="3.043cm" svg:height="0.926cm" svg:x="41.804cm" svg:y="0.953cm" draw:caption-point-x="46.753cm" draw:caption-point-y="1.219cm">
              <dc:creator>SuperXP</dc:creator>
              <dc:date>1899-12-30T00:00:00</dc:date>
              <text:p text:style-name="P1"><text:span text:style-name="T6">英文常語舉要</text:span><text:span text:style-name="T6">(</text:span><text:span text:style-name="T6">中</text:span><text:span text:style-name="T6">)</text:span></text:p>
              <text:p text:style-name="P1"/>
            </office:annotation>
            <text:p>46</text:p>
          </table:table-cell>
          <table:table-cell table:style-name="ce43" office:value-type="float" office:value="47">
            <office:annotation draw:style-name="a0" draw:text-style-name="P1" svg:width="3.096cm" svg:height="0.767cm" svg:x="41.513cm" svg:y="1.217cm" draw:caption-point-x="47.993cm" draw:caption-point-y="0.955cm">
              <dc:creator>SuperXP</dc:creator>
              <dc:date>1899-12-30T00:00:00</dc:date>
              <text:p text:style-name="P1"><text:span text:style-name="T6">英文常語舉要</text:span><text:span text:style-name="T6">(</text:span><text:span text:style-name="T6">下</text:span><text:span text:style-name="T6">)</text:span></text:p>
            </office:annotation>
            <text:p>47</text:p>
          </table:table-cell>
          <table:table-cell table:style-name="ce43" office:value-type="float" office:value="48">
            <office:annotation draw:style-name="a0" draw:text-style-name="P1" svg:width="3.625cm" svg:height="0.767cm" svg:x="41.831cm" svg:y="1.111cm" draw:caption-point-x="48.624cm" draw:caption-point-y="1.061cm">
              <dc:creator>SuperXP</dc:creator>
              <dc:date>1899-12-30T00:00:00</dc:date>
              <text:p text:style-name="P1"><text:span text:style-name="T6">莎士比亞</text:span><text:span text:style-name="T6">14</text:span><text:span text:style-name="T6">行詩</text:span><text:span text:style-name="T6">(</text:span><text:span text:style-name="T6">上</text:span><text:span text:style-name="T6">)</text:span></text:p>
              <text:p text:style-name="P1"/>
            </office:annotation>
            <text:p>48</text:p>
          </table:table-cell>
          <table:table-cell table:style-name="ce43" office:value-type="float" office:value="49">
            <office:annotation draw:style-name="a0" draw:text-style-name="P1" svg:width="4.392cm" svg:height="0.873cm" svg:x="42.783cm" svg:y="1.005cm" draw:caption-point-x="48.621cm" draw:caption-point-y="1.167cm">
              <dc:creator>user</dc:creator>
              <dc:date>1899-12-30T00:00:00</dc:date>
              <text:p text:style-name="P1"><text:span text:style-name="T6">莎士比亞</text:span><text:span text:style-name="T6">14</text:span><text:span text:style-name="T6">行詩</text:span><text:span text:style-name="T6">(</text:span><text:span text:style-name="T6">中</text:span><text:span text:style-name="T6">)</text:span></text:p>
            </office:annotation>
            <text:p>49</text:p>
          </table:table-cell>
          <table:table-cell table:style-name="ce43" office:value-type="float" office:value="50">
            <office:annotation draw:style-name="a0" draw:text-style-name="P1" svg:width="4.524cm" svg:height="1.085cm" svg:x="50.086cm" svg:y="1.508cm" draw:caption-point-x="42.267cm" draw:caption-point-y="0.664cm">
              <dc:creator>user</dc:creator>
              <dc:date>1899-12-30T00:00:00</dc:date>
              <text:p text:style-name="P1"><text:span text:style-name="T6">莎士比亞</text:span><text:span text:style-name="T6">14</text:span><text:span text:style-name="T6">行詩</text:span><text:span text:style-name="T6">(</text:span><text:span text:style-name="T6">下</text:span><text:span text:style-name="T6">)</text:span></text:p>
            </office:annotation>
            <text:p>50</text:p>
          </table:table-cell>
          <table:table-cell table:style-name="ce17" office:value-type="string">
            <text:p>科段 <text:s text:c="4"/>統計</text:p>
          </table:table-cell>
          <table:table-cell table:style-name="ce7" table:number-columns-repeated="959"/>
        </table:table-row>
        <table:table-row table:style-name="ro2">
          <table:table-cell table:style-name="ce20" office:value-type="string">
            <text:p>例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5" office:value-type="string">
            <text:p>王佳佳</text:p>
          </table:table-cell>
          <table:table-cell table:style-name="ce15" office:value-type="string">
            <text:p>04-711-1111</text:p>
          </table:table-cell>
          <table:table-cell table:style-name="ce14" office:value-type="string">
            <text:p>女</text:p>
          </table:table-cell>
          <table:table-cell table:style-name="ce14" office:value-type="string">
            <text:p>98.01.01</text:p>
          </table:table-cell>
          <table:table-cell table:style-name="ce14" office:value-type="string">
            <text:p>彰化縣花壇鄉中正路1號</text:p>
          </table:table-cell>
          <table:table-cell table:style-name="ce14" office:value-type="string">
            <text:p>花壇國小</text:p>
          </table:table-cell>
          <table:table-cell table:style-name="ce14" office:value-type="string">
            <text:p>許子游</text:p>
          </table:table-cell>
          <table:table-cell table:style-name="ce14" office:value-type="string">
            <text:p>04-712-3456</text:p>
          </table:table-cell>
          <table:table-cell table:style-name="ce14" office:value-type="string">
            <text:p>花壇國小</text:p>
          </table:table-cell>
          <table:table-cell table:style-name="ce45" office:value-type="string">
            <text:p>05</text:p>
          </table:table-cell>
          <table:table-cell table:style-name="ce48" office:value-type="float" office:value="1">
            <office:annotation draw:style-name="a0" draw:text-style-name="P1" svg:width="0.847cm" svg:height="1.879cm" svg:x="36.116cm" svg:y="2.91cm" draw:caption-point-x="9.739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>
            <office:annotation draw:style-name="a0" draw:text-style-name="P1" svg:width="0.847cm" svg:height="1.773cm" svg:x="36.116cm" svg:y="2.91cm" draw:caption-point-x="10.688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1.637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2.586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3.535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4.484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5.433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6.382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7.331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8.279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19.228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office:annotation draw:style-name="a0" draw:text-style-name="P1" svg:width="0.847cm" svg:height="1.773cm" svg:x="36.116cm" svg:y="2.91cm" draw:caption-point-x="20.177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9">
            <office:annotation draw:style-name="a0" draw:text-style-name="P1" svg:width="0.847cm" svg:height="1.773cm" svg:x="36.116cm" svg:y="2.91cm" draw:caption-point-x="21.126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22.075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23.024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23.973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24.922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25.871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529cm" svg:height="1.773cm" svg:x="36.116cm" svg:y="2.91cm" draw:caption-point-x="26.82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45cm" svg:height="1.799cm" svg:x="36.116cm" svg:y="2.91cm" draw:caption-point-x="27.769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28.718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29.667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0.616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1.565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2.514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3.463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4.411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5.36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6.309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7.258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8.207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39.156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40.105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41.054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847cm" svg:height="1.773cm" svg:x="36.116cm" svg:y="2.91cm" draw:caption-point-x="42.003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45cm" svg:height="1.773cm" svg:x="36.513cm" svg:y="2.91cm" draw:caption-point-x="42.555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0.212cm" svg:height="1.799cm" svg:x="36.751cm" svg:y="2.91cm" draw:caption-point-x="43.266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3.625cm" svg:height="1.773cm" svg:x="36.962cm" svg:y="2.91cm" draw:caption-point-x="44.004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3.969cm" svg:height="1.773cm" svg:x="36.962cm" svg:y="2.91cm" draw:caption-point-x="44.953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4.313cm" svg:height="1.773cm" svg:x="36.962cm" svg:y="2.91cm" draw:caption-point-x="45.902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4.63cm" svg:height="1.773cm" svg:x="36.962cm" svg:y="2.91cm" draw:caption-point-x="46.851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4.657cm" svg:height="1.773cm" svg:x="69.453cm" svg:y="3.731cm" draw:caption-point-x="15.309cm" draw:caption-point-y="4.303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4.63cm" svg:height="1.773cm" svg:x="70.3cm" svg:y="3.731cm" draw:caption-point-x="15.411cm" draw:caption-point-y="4.303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4.63cm" svg:height="1.773cm" svg:x="71.146cm" svg:y="3.731cm" draw:caption-point-x="15.513cm" draw:caption-point-y="4.303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4.657cm" svg:height="1.773cm" svg:x="71.967cm" svg:y="3.731cm" draw:caption-point-x="15.641cm" draw:caption-point-y="4.303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3.598cm" svg:height="1.773cm" svg:x="40.931cm" svg:y="2.91cm" draw:caption-point-x="47.626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3.466cm" svg:height="1.773cm" svg:x="41.222cm" svg:y="2.91cm" draw:caption-point-x="48.284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3.175cm" svg:height="1.773cm" svg:x="41.593cm" svg:y="2.91cm" draw:caption-point-x="48.862cm" draw:caption-point-y="5.124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</table:table-cell>
          <table:table-cell table:style-name="ce49">
            <office:annotation draw:style-name="a0" draw:text-style-name="P1" svg:width="3.175cm" svg:height="0.82cm" svg:x="74.665cm" svg:y="2.91cm" draw:caption-point-x="16.739cm" draw:caption-point-y="5.124cm">
              <dc:creator>user</dc:creator>
              <dc:date>1899-12-30T00:00:00</dc:date>
              <text:p text:style-name="P1"><text:span text:style-name="T4">請打</text:span><text:span text:style-name="T4">"1"</text:span><text:span text:style-name="T4">代表考此科段</text:span></text:p>
            </office:annotation>
          </table:table-cell>
          <table:table-cell table:style-name="ce49">
            <office:annotation draw:style-name="a0" draw:text-style-name="P1" svg:width="1.931cm" svg:height="0.979cm" svg:x="76.147cm" svg:y="2.91cm" draw:caption-point-x="16.206cm" draw:caption-point-y="5.124cm">
              <dc:creator>user</dc:creator>
              <dc:date>1899-12-30T00:00:00</dc:date>
              <text:p text:style-name="P1"><text:span text:style-name="T4">user:</text:span></text:p>
              <text:p text:style-name="P1"><text:span text:style-name="T17">請打</text:span><text:span text:style-name="T17">"1"</text:span><text:span text:style-name="T17">代表考此科段</text:span></text:p>
            </office:annotation>
          </table:table-cell>
          <table:table-cell table:style-name="ce20" table:formula="of:=SUM([.O4:.BL4])" office:value-type="float" office:value="11">
            <text:p>11</text:p>
          </table:table-cell>
          <table:table-cell table:style-name="ce53" table:number-columns-repeated="959"/>
        </table:table-row>
        <table:table-row table:style-name="ro2">
          <table:table-cell table:style-name="ce20" office:value-type="string">
            <text:p>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5" office:value-type="string">
            <text:p>許明明</text:p>
          </table:table-cell>
          <table:table-cell table:style-name="ce15" office:value-type="string">
            <text:p>0911-111111</text:p>
          </table:table-cell>
          <table:table-cell table:style-name="ce14" office:value-type="string">
            <text:p>男</text:p>
          </table:table-cell>
          <table:table-cell table:style-name="ce14" office:value-type="string">
            <text:p>97.01.01</text:p>
          </table:table-cell>
          <table:table-cell table:style-name="ce14" office:value-type="string">
            <text:p>彰化市曉陽路199-3號4樓</text:p>
          </table:table-cell>
          <table:table-cell table:style-name="ce15" office:value-type="string">
            <text:p>平和國小</text:p>
          </table:table-cell>
          <table:table-cell table:style-name="ce15" office:value-type="string">
            <text:p>謝子夏</text:p>
          </table:table-cell>
          <table:table-cell table:style-name="ce15" office:value-type="string">
            <text:p>0912-345678</text:p>
          </table:table-cell>
          <table:table-cell table:style-name="ce15" office:value-type="string">
            <text:p>平和國小</text:p>
          </table:table-cell>
          <table:table-cell table:style-name="ce46" office:value-type="string">
            <text:p>02</text:p>
          </table:table-cell>
          <table:table-cell table:style-name="ce48" office:value-type="float" office:value="1">
            <office:annotation draw:style-name="a0" draw:text-style-name="P1" svg:width="0.847cm" svg:height="1.931cm" svg:x="36.116cm" svg:y="4.868cm" draw:caption-point-x="9.739cm" draw:caption-point-y="4.221cm">
              <dc:creator>deryo56</dc:creator>
              <dc:date>1899-12-30T00:00:00</dc:date>
              <text:p text:style-name="P1"><text:span text:style-name="T4">請打</text:span><text:span text:style-name="T5">"1"</text:span><text:span text:style-name="T4">代表考此科段</text:span></text:p>
              <text:p text:style-name="P1"/>
            </office:annotation>
            <text:p>1</text:p>
          </table:table-cell>
          <table:table-cell table:style-name="ce48" office:value-type="float" office:value="1">
            <text:p>1</text:p>
          </table:table-cell>
          <table:table-cell table:style-name="ce48"/>
          <table:table-cell table:number-columns-repeated="2" table:style-name="ce48" office:value-type="float" office:value="1">
            <text:p>1</text:p>
          </table:table-cell>
          <table:table-cell table:style-name="ce48" table:number-columns-repeated="7"/>
          <table:table-cell table:style-name="ce50" table:number-columns-repeated="21"/>
          <table:table-cell table:style-name="ce49" table:number-columns-repeated="17"/>
          <table:table-cell table:style-name="ce20" table:formula="of:=SUM([.O5:.BL5])" office:value-type="float" office:value="4">
            <text:p>4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">
            <text:p>1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28cm" svg:x="36.116cm" svg:y="6.429cm" draw:caption-point-x="9.739cm" draw:caption-point-y="3.714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6:.BL6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">
            <text:p>2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6.826cm" draw:caption-point-x="9.739cm" draw:caption-point-y="4.371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7:.BL7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">
            <text:p>3</text:p>
          </table:table-cell>
          <table:table-cell table:style-name="ce26" table:number-columns-repeated="3"/>
          <table:table-cell table:style-name="ce25" table:number-columns-repeated="2"/>
          <table:table-cell table:style-name="ce29" office:value-type="string">
            <text:p><text:s/></text:p>
          </table:table-cell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7.832cm" draw:caption-point-x="9.739cm" draw:caption-point-y="4.42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8:.BL8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8.837cm" draw:caption-point-x="9.739cm" draw:caption-point-y="4.469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9:.BL9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5">
            <text:p>5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9.842cm" draw:caption-point-x="9.739cm" draw:caption-point-y="4.519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0:.BL10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10.848cm" draw:caption-point-x="9.739cm" draw:caption-point-y="4.567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1:.BL11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7">
            <text:p>7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/>
          <table:table-cell table:style-name="ce25" table:number-columns-repeated="6"/>
          <table:table-cell table:style-name="ce52">
            <office:annotation draw:style-name="a0" draw:text-style-name="P1" svg:width="0.529cm" svg:height="3.281cm" svg:x="36.116cm" svg:y="11.853cm" draw:caption-point-x="9.739cm" draw:caption-point-y="4.616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2:.BL12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8">
            <text:p>8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12.859cm" draw:caption-point-x="9.739cm" draw:caption-point-y="4.665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3:.BL13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9">
            <text:p>9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13.864cm" draw:caption-point-x="9.739cm" draw:caption-point-y="4.714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4:.BL14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0">
            <text:p>10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14.87cm" draw:caption-point-x="9.739cm" draw:caption-point-y="4.763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5:.BL15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26" table:number-columns-repeated="3"/>
          <table:table-cell table:style-name="ce25" table:number-columns-repeated="10"/>
          <table:table-cell table:style-name="ce52">
            <office:annotation draw:style-name="a0" draw:text-style-name="P1" svg:width="0.529cm" svg:height="3.281cm" svg:x="36.116cm" svg:y="15.875cm" draw:caption-point-x="9.739cm" draw:caption-point-y="4.812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6:.BL16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2">
            <text:p>12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16.88cm" draw:caption-point-x="9.739cm" draw:caption-point-y="4.861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7:.BL17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/>
          <table:table-cell table:style-name="ce25" table:number-columns-repeated="6"/>
          <table:table-cell table:style-name="ce52">
            <office:annotation draw:style-name="a0" draw:text-style-name="P1" svg:width="0.529cm" svg:height="3.281cm" svg:x="36.116cm" svg:y="17.886cm" draw:caption-point-x="9.739cm" draw:caption-point-y="4.91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8:.BL18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4">
            <text:p>14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18.891cm" draw:caption-point-x="9.739cm" draw:caption-point-y="4.959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19:.BL19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5">
            <text:p>15</text:p>
          </table:table-cell>
          <table:table-cell table:style-name="ce26" table:number-columns-repeated="5"/>
          <table:table-cell table:style-name="ce33"/>
          <table:table-cell table:style-name="ce26"/>
          <table:table-cell table:style-name="ce25" table:number-columns-repeated="6"/>
          <table:table-cell table:style-name="ce52">
            <office:annotation draw:style-name="a0" draw:text-style-name="P1" svg:width="0.529cm" svg:height="3.281cm" svg:x="36.116cm" svg:y="19.897cm" draw:caption-point-x="9.739cm" draw:caption-point-y="5.007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0:.BL20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6">
            <text:p>16</text:p>
          </table:table-cell>
          <table:table-cell table:style-name="ce26" table:number-columns-repeated="3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20.902cm" draw:caption-point-x="9.739cm" draw:caption-point-y="5.057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1:.BL21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7">
            <text:p>17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21.908cm" draw:caption-point-x="9.739cm" draw:caption-point-y="5.105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2:.BL22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8">
            <text:p>18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22.913cm" draw:caption-point-x="9.739cm" draw:caption-point-y="5.155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3:.BL23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19">
            <text:p>19</text:p>
          </table:table-cell>
          <table:table-cell table:style-name="ce26" table:number-columns-repeated="3"/>
          <table:table-cell table:style-name="ce25"/>
          <table:table-cell table:style-name="ce24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23.918cm" draw:caption-point-x="9.739cm" draw:caption-point-y="5.204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4:.BL24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22"/>
          <table:table-cell table:style-name="ce24"/>
          <table:table-cell table:style-name="ce22" table:number-columns-repeated="4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a0" draw:text-style-name="P1" svg:width="0.529cm" svg:height="3.281cm" svg:x="36.116cm" svg:y="24.924cm" draw:caption-point-x="9.739cm" draw:caption-point-y="5.252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5:.BL25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1">
            <text:p>21</text:p>
          </table:table-cell>
          <table:table-cell table:style-name="ce26" table:number-columns-repeated="3"/>
          <table:table-cell table:style-name="ce25"/>
          <table:table-cell table:style-name="ce24"/>
          <table:table-cell table:style-name="ce29"/>
          <table:table-cell table:style-name="ce25"/>
          <table:table-cell table:style-name="ce22" table:number-columns-repeated="2"/>
          <table:table-cell table:style-name="ce54"/>
          <table:table-cell table:style-name="ce25"/>
          <table:table-cell table:style-name="ce22"/>
          <table:table-cell table:style-name="ce25"/>
          <table:table-cell table:style-name="ce52">
            <office:annotation draw:style-name="a0" draw:text-style-name="P1" svg:width="0.529cm" svg:height="3.281cm" svg:x="36.116cm" svg:y="25.929cm" draw:caption-point-x="9.739cm" draw:caption-point-y="5.302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6:.BL26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2">
            <text:p>22</text:p>
          </table:table-cell>
          <table:table-cell table:style-name="ce23" table:number-columns-repeated="3"/>
          <table:table-cell table:style-name="ce22"/>
          <table:table-cell table:style-name="ce24"/>
          <table:table-cell table:style-name="ce22" table:number-columns-repeated="8"/>
          <table:table-cell table:style-name="ce52">
            <office:annotation draw:style-name="a0" draw:text-style-name="P1" svg:width="0.529cm" svg:height="3.281cm" svg:x="36.116cm" svg:y="26.935cm" draw:caption-point-x="9.739cm" draw:caption-point-y="5.35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7:.BL27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3">
            <text:p>2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a0" draw:text-style-name="P1" svg:width="0.529cm" svg:height="3.281cm" svg:x="36.116cm" svg:y="27.94cm" draw:caption-point-x="9.739cm" draw:caption-point-y="5.399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8:.BL28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4">
            <text:p>24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28.945cm" draw:caption-point-x="9.739cm" draw:caption-point-y="5.449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29:.BL29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5">
            <text:p>25</text:p>
          </table:table-cell>
          <table:table-cell table:style-name="ce23" table:number-columns-repeated="3"/>
          <table:table-cell table:style-name="ce24"/>
          <table:table-cell table:style-name="ce24" office:value-type="string">
            <text:p><text:s/></text:p>
          </table:table-cell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a0" draw:text-style-name="P1" svg:width="0.529cm" svg:height="3.281cm" svg:x="36.116cm" svg:y="29.951cm" draw:caption-point-x="9.739cm" draw:caption-point-y="5.497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0:.BL30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6">
            <text:p>26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30.956cm" draw:caption-point-x="9.739cm" draw:caption-point-y="5.547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1:.BL31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7">
            <text:p>27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a0" draw:text-style-name="P1" svg:width="0.529cm" svg:height="3.281cm" svg:x="36.116cm" svg:y="31.962cm" draw:caption-point-x="9.739cm" draw:caption-point-y="5.595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2:.BL32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8">
            <text:p>28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32.967cm" draw:caption-point-x="9.739cm" draw:caption-point-y="5.644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3:.BL33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29">
            <text:p>29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a0" draw:text-style-name="P1" svg:width="0.529cm" svg:height="3.281cm" svg:x="36.116cm" svg:y="33.973cm" draw:caption-point-x="9.739cm" draw:caption-point-y="5.693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4:.BL34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0">
            <text:p>30</text:p>
          </table:table-cell>
          <table:table-cell table:style-name="ce26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34.978cm" draw:caption-point-x="9.739cm" draw:caption-point-y="5.742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5:.BL35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1">
            <text:p>31</text:p>
          </table:table-cell>
          <table:table-cell table:style-name="ce30" table:number-columns-repeated="3"/>
          <table:table-cell table:style-name="ce31" table:number-columns-repeated="4"/>
          <table:table-cell table:style-name="ce58"/>
          <table:table-cell table:style-name="ce31"/>
          <table:table-cell table:style-name="ce25" table:number-columns-repeated="4"/>
          <table:table-cell table:style-name="ce52">
            <office:annotation draw:style-name="a0" draw:text-style-name="P1" svg:width="0.529cm" svg:height="3.281cm" svg:x="36.116cm" svg:y="35.983cm" draw:caption-point-x="9.739cm" draw:caption-point-y="5.791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6:.BL36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2">
            <text:p>32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36.989cm" draw:caption-point-x="9.739cm" draw:caption-point-y="5.84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7:.BL37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3">
            <text:p>33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a0" draw:text-style-name="P1" svg:width="0.529cm" svg:height="3.281cm" svg:x="36.116cm" svg:y="37.994cm" draw:caption-point-x="9.739cm" draw:caption-point-y="5.889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8:.BL38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4">
            <text:p>34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39cm" draw:caption-point-x="9.739cm" draw:caption-point-y="5.938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39:.BL39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5">
            <text:p>35</text:p>
          </table:table-cell>
          <table:table-cell table:style-name="ce26" table:number-columns-repeated="5"/>
          <table:table-cell table:style-name="ce28"/>
          <table:table-cell table:style-name="ce26"/>
          <table:table-cell table:style-name="ce25"/>
          <table:table-cell table:style-name="ce26" table:number-columns-repeated="4"/>
          <table:table-cell table:style-name="ce25"/>
          <table:table-cell table:style-name="ce52">
            <office:annotation draw:style-name="a0" draw:text-style-name="P1" svg:width="0.529cm" svg:height="3.281cm" svg:x="36.116cm" svg:y="40.005cm" draw:caption-point-x="9.739cm" draw:caption-point-y="5.987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0:.BL40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6">
            <text:p>36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41.01cm" draw:caption-point-x="9.739cm" draw:caption-point-y="6.036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1:.BL41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7">
            <text:p>37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42.016cm" draw:caption-point-x="9.739cm" draw:caption-point-y="6.085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2:.BL42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8">
            <text:p>38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43.021cm" draw:caption-point-x="9.739cm" draw:caption-point-y="6.134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3:.BL43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39">
            <text:p>39</text:p>
          </table:table-cell>
          <table:table-cell table:style-name="ce26" table:number-columns-repeated="3"/>
          <table:table-cell table:style-name="ce25" table:number-columns-repeated="10"/>
          <table:table-cell table:style-name="ce52">
            <office:annotation draw:style-name="a0" draw:text-style-name="P1" svg:width="0.529cm" svg:height="3.281cm" svg:x="36.116cm" svg:y="44.027cm" draw:caption-point-x="9.739cm" draw:caption-point-y="6.183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4:.BL44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40">
            <text:p>40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45.032cm" draw:caption-point-x="9.739cm" draw:caption-point-y="6.232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5:.BL45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41">
            <text:p>41</text:p>
          </table:table-cell>
          <table:table-cell table:style-name="ce23" table:number-columns-repeated="3"/>
          <table:table-cell table:style-name="ce24" table:number-columns-repeated="2"/>
          <table:table-cell table:style-name="ce25"/>
          <table:table-cell table:style-name="ce22" table:number-columns-repeated="2"/>
          <table:table-cell table:style-name="ce24" table:number-columns-repeated="5"/>
          <table:table-cell table:style-name="ce52">
            <office:annotation draw:style-name="a0" draw:text-style-name="P1" svg:width="0.529cm" svg:height="3.281cm" svg:x="36.116cm" svg:y="46.038cm" draw:caption-point-x="9.739cm" draw:caption-point-y="6.28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6:.BL46])" office:value-type="float" office:value="0">
            <text:p>0</text:p>
          </table:table-cell>
          <table:table-cell table:style-name="ce19" table:number-columns-repeated="959"/>
        </table:table-row>
        <table:table-row table:style-name="ro2">
          <table:table-cell table:style-name="ce23" office:value-type="float" office:value="42">
            <text:p>42</text:p>
          </table:table-cell>
          <table:table-cell table:style-name="ce26" table:number-columns-repeated="3"/>
          <table:table-cell table:style-name="ce25" table:number-columns-repeated="2"/>
          <table:table-cell table:style-name="ce27"/>
          <table:table-cell table:style-name="ce25" table:number-columns-repeated="7"/>
          <table:table-cell table:style-name="ce52">
            <office:annotation draw:style-name="a0" draw:text-style-name="P1" svg:width="0.529cm" svg:height="3.281cm" svg:x="36.116cm" svg:y="47.043cm" draw:caption-point-x="9.739cm" draw:caption-point-y="6.33cm">
              <dc:creator>deryo56</dc:creator>
              <dc:date>1899-12-30T00:00:00</dc:date>
              <text:p text:style-name="P1"><text:span text:style-name="T8">請打</text:span><text:span text:style-name="T9">"1"</text:span><text:span text:style-name="T8">代表考此科段</text:span></text:p>
              <text:p text:style-name="P1"/>
            </office:annotation>
          </table:table-cell>
          <table:table-cell table:style-name="ce52" table:number-columns-repeated="49"/>
          <table:table-cell table:style-name="ce20" table:formula="of:=SUM([.O47:.BL47])" office:value-type="float" office:value="0">
            <text:p>0</text:p>
          </table:table-cell>
          <table:table-cell table:style-name="ce19" table:number-columns-repeated="95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金梅新中楷全字體1" svg:font-family="金梅新中楷全字體"/>
    <style:font-face style:name="細明體" svg:font-family="細明體" style:font-family-generic="modern"/>
    <style:font-face style:name="金梅新中楷全字體" svg:font-family="金梅新中楷全字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3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2020/02/04</text:date>, <text:time>15:1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eryo56</meta:initial-creator>
    <dc:creator>王鈞浩</dc:creator>
    <meta:creation-date>2004-05-31T01:12:22Z</meta:creation-date>
    <dc:date>2020-01-31T00:51:09Z</dc:date>
    <meta:print-date>2020-01-31T00:50:49Z</meta:print-date>
    <meta:document-statistic meta:table-count="1" meta:cell-count="282" meta:object-count="0"/>
  </office:meta>
</office:document-meta>
</file>