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P266" style:parent-style-name="內文" style:family="paragraph">
      <style:text-properties style:font-name="Times New Roman" style:font-name-asian="標楷體" style:font-name-complex="Times New Roman" fo:color="#000000"/>
    </style:style>
    <style:style style:name="TableRow267" style:family="table-row">
      <style:table-row-properties style:min-row-height="0.377in" style:use-optimal-row-height="false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409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8" style:family="table-row">
      <style:table-row-properties style:min-row-height="0.3854in" style:use-optimal-row-height="false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3" style:family="table-row">
      <style:table-row-properties style:min-row-height="0.5194in" style:use-optimal-row-height="false"/>
    </style:style>
    <style:style style:name="P29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29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-complex="Times New Roman" fo:color="#000000" style:language-asian="zh" style:country-asian="HK"/>
    </style:style>
    <style:style style:name="T300" style:parent-style-name="預設段落字型" style:family="text">
      <style:text-properties style:font-name-complex="Times New Roman" fo:color="#000000"/>
    </style:style>
    <style:style style:name="T301" style:parent-style-name="預設段落字型" style:family="text">
      <style:text-properties style:font-name-complex="Times New Roman" fo:color="#000000" style:language-asian="zh" style:country-asian="HK"/>
    </style:style>
    <style:style style:name="T302" style:parent-style-name="預設段落字型" style:family="text">
      <style:text-properties style:font-name-complex="Times New Roman" fo:color="#000000"/>
    </style:style>
    <style:style style:name="T303" style:parent-style-name="預設段落字型" style:family="text">
      <style:text-properties style:font-name-complex="Times New Roman" fo:color="#000000" style:language-asian="zh" style:country-asian="HK"/>
    </style:style>
    <style:style style:name="T304" style:parent-style-name="預設段落字型" style:family="text">
      <style:text-properties style:font-name-complex="Times New Roman" fo:color="#000000"/>
    </style:style>
    <style:style style:name="TableRow305" style:family="table-row">
      <style:table-row-properties style:min-row-height="0.7131in" style:use-optimal-row-height="false"/>
    </style:style>
    <style:style style:name="TableCell3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-complex="Times New Roman" fo:color="#000000"/>
    </style:style>
    <style:style style:name="TableRow310" style:family="table-row">
      <style:table-row-properties style:min-row-height="2.0597in" style:use-optimal-row-height="false"/>
    </style:style>
    <style:style style:name="TableCell3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15%"/>
      <style:text-properties style:font-name-complex="Times New Roman" fo:color="#000000"/>
    </style:style>
    <style:style style:name="P315" style:parent-style-name="內文" style:family="paragraph">
      <style:paragraph-properties fo:line-height="115%"/>
      <style:text-properties style:font-name-complex="Times New Roman" fo:color="#000000"/>
    </style:style>
    <style:style style:name="P316" style:parent-style-name="內文" style:family="paragraph">
      <style:paragraph-properties fo:line-height="115%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21" style:parent-style-name="預設段落字型" style:family="text">
      <style:text-properties style:font-name-complex="Times New Roman" fo:color="#000000"/>
    </style:style>
    <style:style style:name="P322" style:parent-style-name="內文" style:family="paragraph">
      <style:paragraph-properties fo:line-height="115%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25" style:parent-style-name="預設段落字型" style:family="text">
      <style:text-properties style:font-name-complex="Times New Roman" fo:color="#000000"/>
    </style:style>
    <style:style style:name="P326" style:parent-style-name="內文" style:family="paragraph">
      <style:paragraph-properties fo:line-height="115%"/>
      <style:text-properties style:font-name-complex="Times New Roman" fo:color="#000000"/>
    </style:style>
    <style:style style:name="P327" style:parent-style-name="內文" style:family="paragraph">
      <style:paragraph-properties fo:line-height="115%"/>
      <style:text-properties style:font-name-complex="Times New Roman" fo:color="#000000"/>
    </style:style>
    <style:style style:name="P328" style:parent-style-name="內文" style:family="paragraph">
      <style:paragraph-properties fo:line-height="115%"/>
      <style:text-properties style:font-name-complex="Times New Roman" fo:color="#000000"/>
    </style:style>
    <style:style style:name="TableRow329" style:family="table-row">
      <style:table-row-properties style:min-row-height="2.0597in" style:use-optimal-row-height="false"/>
    </style:style>
    <style:style style:name="TableCell3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fo:font-size="8pt" style:font-size-asian="8pt" style:font-size-complex="8pt"/>
    </style:style>
    <style:style style:name="T334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35" style:parent-style-name="預設段落字型" style:family="text">
      <style:text-properties fo:font-size="8pt" style:font-size-asian="8pt" style:font-size-complex="8pt"/>
    </style:style>
    <style:style style:name="P336" style:parent-style-name="內文" style:family="paragraph">
      <style:text-properties fo:font-size="8pt" style:font-size-asian="8pt" style:font-size-complex="8pt"/>
    </style:style>
    <style:style style:name="P337" style:parent-style-name="內文" style:family="paragraph">
      <style:paragraph-properties fo:line-height="115%"/>
      <style:text-properties style:font-name-complex="Times New Roman" fo:color="#000000"/>
    </style:style>
    <style:style style:name="P338" style:parent-style-name="內文" style:family="paragraph">
      <style:paragraph-properties fo:line-height="115%"/>
      <style:text-properties style:font-name-complex="Times New Roman" fo:color="#000000"/>
    </style:style>
    <style:style style:name="P339" style:parent-style-name="內文" style:family="paragraph">
      <style:paragraph-properties fo:line-height="115%"/>
      <style:text-properties style:font-name-complex="Times New Roman" fo:color="#000000"/>
    </style:style>
    <style:style style:name="P340" style:parent-style-name="內文" style:family="paragraph">
      <style:paragraph-properties fo:line-height="115%"/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TableRow342" style:family="table-row">
      <style:table-row-properties style:min-row-height="0.052in" style:use-optimal-row-height="false"/>
    </style:style>
    <style:style style:name="TableCell3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46" style:family="table-row">
      <style:table-row-properties style:min-row-height="0.805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115%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51" style:family="table-row">
      <style:table-row-properties style:min-row-height="0.052in" style:use-optimal-row-height="false"/>
    </style:style>
    <style:style style:name="TableCell3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56" style:family="table-row">
      <style:table-row-properties style:min-row-height="0.880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115%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67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68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69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/>
    </style:style>
    <style:style style:name="P37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7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7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7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7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7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><text:span text:style-name="T5">附件一（申請人填寫）</text:span></text:p>
      <text:p text:style-name="P6"><text:span text:style-name="T7">11X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 語文（國） <text:s text:c="2"/>□ 語文（英） <text:s text:c="5"/>□ 數學 <text:s/></text:p>
            <text:p text:style-name="P264">□ 自然 <text:s text:c="8"/>□ 社會 <text:s text:c="11"/>□ 科技<text:s/></text:p>
            <text:p text:style-name="內文"><text:span text:style-name="T265">□ 藝術 <text:s text:c="8"/>□ 健康與體育 <text:s text:c="5"/>□ 綜合活動 <text:s/></text:span></text:p>
            <text:p text:style-name="P266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2">
            <text:p text:style-name="P270">次要領域</text:p>
          </table:table-cell>
          <table:table-cell table:style-name="TableCell271" table:number-columns-spanned="5">
            <text:p text:style-name="P272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適用年級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班級數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學生人數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實行課程</text:p>
            <text:p text:style-name="P297">與節數</text:p>
          </table:table-cell>
          <table:table-cell table:style-name="TableCell298" table:number-columns-spanned="5">
            <text:p text:style-name="內文"><text:span text:style-name="T299">模組一：○○○，預計授課節數○節</text:span><text:span text:style-name="T300">，涵蓋</text:span><text:span text:style-name="T301">領域</text:span><text:span text:style-name="T302">/</text:span><text:span text:style-name="T303">學科</text:span><text:span text:style-name="T3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科技工具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永續發展目標(SDGs)</text:p>
          </table:table-cell>
          <table:table-cell table:style-name="TableCell313" table:number-columns-spanned="6">
            <text:p text:style-name="P314">□ 1.終結貧窮 <text:s text:c="10"/>□ 2.終結飢餓 <text:s text:c="4"/>□ 3.健全生活品質</text:p>
            <text:p text:style-name="P315">□ 4.優質教育 <text:s text:c="10"/>□ 5.性別平權 <text:s text:c="4"/>□ 6.潔淨水資源</text:p>
            <text:p text:style-name="P316"><text:span text:style-name="T317">□ 7.人人可負擔的永續能源</text:span><text:span text:style-name="T318"><text:s/></text:span><text:span text:style-name="T319"><text:s text:c="15"/></text:span><text:span text:style-name="T320"><text:s/></text:span><text:span text:style-name="T321">□ 8.良好工作及經濟成長</text:span></text:p>
            <text:p text:style-name="P322"><text:span text:style-name="T323">□ 9.工業化、創新與基礎建設 <text:s text:c="13"/></text:span><text:span text:style-name="T324"><text:s/></text:span><text:span text:style-name="T325">□ 10.消弭不平等</text:span></text:p>
            <text:p text:style-name="P326">□ 11.永續城鄉 <text:s text:c="9"/>□ 12.負責任的生產消費循環</text:p>
            <text:p text:style-name="P327">□ 13.氣候變遷對策 <text:s text:c="5"/>□ 14.海洋生態 <text:s text:c="3"/>□ 15.陸域生態</text:p>
            <text:p text:style-name="P328">□ 16.公平、正義與和平 <text:s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P331">教育部新世代環境教育發展NEED</text:p>
          </table:table-cell>
          <table:table-cell table:style-name="TableCell332" table:number-columns-spanned="6">
            <text:p text:style-name="內文"><text:a xlink:href="about:blank" office:target-frame-name="_top" xlink:show="replace"><text:span text:style-name="超連結">教育部『新世代環境教育發展』政策中長程計畫(111-114年) - Google 雲端硬碟</text:span></text:a><text:span text:style-name="T333">（</text:span><text:span text:style-name="T334">https://www.greenschool.moe.edu.tw/gs2/msg/newsitem.aspx?k=35D9D5CDB69985C3194A449A976CCC2C</text:span><text:span text:style-name="T335">）</text:span></text:p>
            <text:p text:style-name="P336"/>
            <text:p text:style-name="P337">□ 1. 強化政策支持系統 <text:s text:c="9"/>□ 2.深化教師專業素養 <text:s text:c="4"/></text:p>
            <text:p text:style-name="P338"/>
            <text:p text:style-name="P339">□ 3.推動優質課程發展 <text:s text:c="10"/>□ 4.優化學習及培訓環境 <text:s text:c="10"/></text:p>
            <text:p text:style-name="P340"/>
            <text:p text:style-name="P341">□ 5.促進青年環境行動 <text:s text:c="4"/>□ 6.創發地方永續解方 <text:s text:c="4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<text:span text:style-name="T345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<text:span text:style-name="T349">說明：</text:span><text:span text:style-name="T350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<text:span text:style-name="T354">核心素養與</text:span><text:span text:style-name="T355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<text:span text:style-name="T359">說明：</text:span><text:span text:style-name="T360">請註明與本課程最相關的十二年國教核心素養與</text:span><text:span text:style-name="T361">學習重點</text:span><text:span text:style-name="T362">（學習領域</text:span><text:span text:style-name="T363">/</text:span><text:span text:style-name="T364">學習內容</text:span><text:span text:style-name="T365">/</text:span><text:span text:style-name="T366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/>
      <text:list text:style-name="LFO1" text:continue-numbering="true">
        <text:list-item>
          <text:p text:style-name="P369"><text:span text:style-name="T370">其他說明事項</text:span><text:span text:style-name="T371">（含附錄文件，如：執行數位科技／環境教育等相關計畫優良事蹟佐證）</text:span></text:p>
        </text:list-item>
      </text:list>
      <text:p text:style-name="P372"/>
      <text:p text:style-name="P373"/>
      <text:p text:style-name="P374"/>
      <text:p text:style-name="P375"/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純君 鄭</dc:creator>
    <meta:creation-date>2023-06-26T08:06:00Z</meta:creation-date>
    <dc:date>2023-06-26T08:06:00Z</dc:date>
    <meta:print-date>2021-05-24T07:01:00Z</meta:print-date>
    <meta:template xlink:href="Normal" xlink:type="simple"/>
    <meta:editing-cycles>2</meta:editing-cycles>
    <meta:editing-duration>PT60S</meta:editing-duration>
    <meta:user-defined meta:name="KSOProductBuildVer">1033-11.2.0.8342</meta:user-defined>
    <meta:document-statistic meta:page-count="3" meta:paragraph-count="3" meta:word-count="231" meta:character-count="1550" meta:row-count="11" meta:non-whitespace-character-count="1322"/>
  </office:meta>
</office:document-meta>
</file>