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cm" loext:contextual-spacing="false" fo:line-height="0.776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4pt"/>
    </style:style>
    <style:style style:name="P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7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>
        <style:tab-stops>
          <style:tab-stop style:position="7.938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81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text-align="end" style:justify-single-word="false">
        <style:tab-stops>
          <style:tab-stop style:position="-0.635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811cm" fo:text-align="justify" style:justify-single-word="false"/>
    </style:style>
    <style:style style:name="P9" style:family="paragraph" style:parent-style-name="Text_20_body">
      <style:paragraph-properties fo:line-height="0.776cm"/>
    </style:style>
    <style:style style:name="P10" style:family="paragraph" style:parent-style-name="Text_20_body"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06cm"/>
    </style:style>
    <style:style style:name="P12" style:family="paragraph" style:parent-style-name="Text_20_body">
      <style:paragraph-properties fo:margin-left="1.27cm" fo:margin-right="0cm" fo:text-indent="0.74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4pt"/>
    </style:style>
    <style:style style:name="T1" style:family="text">
      <style:text-properties fo:color="#000000" style:font-name="新細明體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Arial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衛生福利部社會及家庭署單親培力計畫</text:p>
      <text:p text:style-name="P1">同意書</text:p>
      <text:p text:style-name="P4"/>
      <text:p text:style-name="P4"/>
      <text:p text:style-name="P8"><text:span text:style-name="預設段落字型"><text:span text:style-name="T2"><text:s text:c="4"/>茲同意本人未成年子女(申請者</text:span></text:span><text:span text:style-name="預設段落字型"><text:span text:style-name="T4">本人</text:span></text:span><text:span text:style-name="預設段落字型"><text:span text:style-name="T2">姓名)申請衛生福利部社會及家庭署單親培力計畫補助，並切結其填寫申請表和所附文件均屬實，且未領</text:span></text:span><text:span text:style-name="預設段落字型"><text:span text:style-name="T3">取政府學費、學雜費、學分費補助，</text:span></text:span><text:span text:style-name="預設段落字型"><text:span text:style-name="T2">否則一併負擔法律責任。若有重複領取、提供不實資料、喪失扶助資格，衛生福利部社會及家庭署得停止扶助並追回溢領款項。</text:span></text:span></text:p>
      <text:p text:style-name="P6"/>
      <text:p text:style-name="P2">此 <text:s/>致</text:p>
      <text:p text:style-name="P12">衛生福利部社會及家庭署</text:p>
      <text:p text:style-name="P7"/>
      <text:p text:style-name="P3">法定代理人(未成年申請人之監護人)：</text:p>
      <text:p text:style-name="P5"/>
      <text:p text:style-name="P5">姓名：(簽名或蓋章)</text:p>
      <text:p text:style-name="P3"/>
      <text:p text:style-name="P9"><text:span text:style-name="預設段落字型"><text:span text:style-name="T2">身分證統一編號：</text:span></text:span><text:span text:style-name="預設段落字型"><text:span text:style-name="T5"><text:line-break/><text:line-break/></text:span></text:span><text:span text:style-name="預設段落字型"><text:span text:style-name="T2">聯絡電話：</text:span></text:span></text:p>
      <text:p text:style-name="P3"/>
      <text:p text:style-name="P3">地址：</text:p>
      <text:p text:style-name="P3"/>
      <text:p text:style-name="P10"><text:soft-page-break/></text:p>
      <text:p text:style-name="P10">中華民國 <text:s text:c="5"/>年 <text:s text:c="4"/>月 <text:s text:c="4"/>日</text:p>
      <text:p text:style-name="Text_20_body"/>
      <text:p text:style-name="P11"><text:span text:style-name="預設段落字型"><text:span text:style-name="T2">※本同意書於</text:span></text:span><text:span text:style-name="預設段落字型"><text:span text:style-name="T4">申請者本人</text:span></text:span><text:span text:style-name="預設段落字型"><text:span text:style-name="T2">未滿18歲時，需得法定代理人同意申請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color="#000000" style:font-name="新細明體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.101cm" fo:margin-right="3.101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3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附表2：未成年同意書</text:span></text:span></text:p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同意書</dc:title>
    <meta:initial-creator>moi0724</meta:initial-creator>
    <dc:creator>陳怡瑄</dc:creator>
    <meta:creation-date>2022-02-16T03:51:00Z</meta:creation-date>
    <dc:date>2023-02-02T10:27:00Z</dc:date>
    <meta:print-date>2021-09-27T02:54:00Z</meta:print-date>
    <meta:editing-cycles>3</meta:editing-cycles>
    <meta:editing-duration>PT0S</meta:editing-duration>
    <meta:document-statistic meta:table-count="0" meta:image-count="0" meta:object-count="0" meta:page-count="2" meta:paragraph-count="12" meta:word-count="258" meta:character-count="283" meta:non-whitespace-character-count="259"/>
    <meta:template xlink:type="simple" xlink:actuate="onRequest" xlink:title="" xlink:href="../../Downloads/同意書.odt/Normal"/>
  </office:meta>
</office:document-meta>
</file>