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.635cm" fo:margin-bottom="0cm" loext:contextual-spacing="false" fo:line-height="0.811cm" fo:text-align="justify" style:justify-single-word="false" fo:text-indent="0.99cm" style:auto-text-indent="false" style:snap-to-layout-grid="false"/>
    </style:style>
    <style:style style:name="P6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200%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衛生福利部社會及家庭署單親培力計畫</text:p>
      <text:p text:style-name="P1"><text:span text:style-name="預設段落字型"><text:span text:style-name="T2">切結書</text:span></text:span></text:p>
      <text:p text:style-name="P5"><text:span text:style-name="預設段落字型"><text:span text:style-name="T3">本人</text:span></text:span><text:span text:style-name="預設段落字型"><text:span text:style-name="T4"> 因學雜費收據正本遺失或因故無法取得收據正本，以學雜費繳費證明書影本或學校繳費證明申請單親培力計畫(</text:span></text:span><text:span text:style-name="預設段落字型"><text:span text:style-name="T6">____</text:span></text:span><text:span text:style-name="預設段落字型"><text:span text:style-name="T4">學年</text:span></text:span><text:span text:style-name="預設段落字型"><text:span text:style-name="T6">___</text:span></text:span><text:span text:style-name="預設段落字型"><text:span text:style-name="T4">學期)補助，並經就讀學校用印證明；特此切結未領</text:span></text:span><text:span text:style-name="預設段落字型"><text:span text:style-name="T5">取政府學費、學雜費、學分費補助，</text:span></text:span><text:span text:style-name="預設段落字型"><text:span text:style-name="T4">否則自負法律責任。若有重複領取、提供不實資料、喪失扶助資格，貴署得停止扶助並追回溢領款項。</text:span></text:span></text:p>
      <text:p text:style-name="P3"/>
      <text:p text:style-name="P2">此 <text:s/>致</text:p>
      <text:p text:style-name="P6">衛生福利部社會及家庭署</text:p>
      <text:p text:style-name="P3"/>
      <text:p text:style-name="P7">切結人：（簽章）</text:p>
      <text:p text:style-name="P7">身分證統一編號：</text:p>
      <text:p text:style-name="P7">地址：</text:p>
      <text:p text:style-name="P7">電話：</text:p>
      <text:p text:style-name="P4"/>
      <text:p text:style-name="P4"/>
      <text:p text:style-name="P4"/>
      <text:p text:style-name="P4"/>
      <text:p text:style-name="P4"/>
      <text:p text:style-name="P4"/>
      <text:p text:style-name="P4">中華民國 <text:s/>年 <text:s/>月 <text:s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3：無收據正本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sfaa0448</dc:creator>
    <meta:creation-date>2022-02-16T03:51:00Z</meta:creation-date>
    <dc:date>2022-02-16T03:51:00Z</dc:date>
    <meta:print-date>2016-08-01T07:36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212" meta:character-count="227" meta:non-whitespace-character-count="218"/>
    <meta:template xlink:type="simple" xlink:actuate="onRequest" xlink:title="" xlink:href="../../Downloads/切結書1.odt/Normal.dotm"/>
  </office:meta>
</office:document-meta>
</file>