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YuanBold-B5" svg:font-family="DFYuanBold-B5" style:font-family-generic="modern"/>
    <style:font-face style:name="Arial1" svg:font-family="Arial, Helvetica, sans-serif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92cm" fo:margin-left="-0.07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36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5.11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5.045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13cm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5.096cm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9" style:family="table-row">
      <style:table-row-properties style:min-row-height="0.933cm"/>
    </style:style>
    <style:style style:name="表格1.10" style:family="table-row">
      <style:table-row-properties style:min-row-height="4.694cm"/>
    </style:style>
    <style:style style:name="表格1.12" style:family="table-row">
      <style:table-row-properties style:min-row-height="5.025cm"/>
    </style:style>
    <style:style style:name="表格1.B1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150%" fo:text-align="center" style:justify-single-word="false" fo:orphans="0" fo:widows="0" style:snap-to-layout-gri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529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06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706cm" fo:orphans="0" fo:widows="0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orphans="0" fo:widows="0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justify" style:justify-single-word="false" fo:orphans="0" fo:widows="0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-asian="標楷體"/>
    </style:style>
    <style:style style:name="P9" style:family="paragraph" style:parent-style-name="Text_20_body">
      <style:paragraph-properties fo:line-height="0.635cm" fo:text-align="center" style:justify-single-word="false" fo:orphans="0" fo:widows="0"/>
    </style:style>
    <style:style style:name="P10" style:family="paragraph" style:parent-style-name="Text_20_body">
      <style:paragraph-properties fo:line-height="0.706cm" fo:text-align="center" style:justify-single-word="false" fo:orphans="0" fo:widows="0"/>
    </style:style>
    <style:style style:name="P11" style:family="paragraph" style:parent-style-name="Text_20_body">
      <style:paragraph-properties fo:line-height="0.706cm" fo:text-align="center" style:justify-single-word="false" fo:orphans="0" fo:widows="0"/>
      <style:text-properties fo:color="#000000" style:font-name-asian="標楷體"/>
    </style:style>
    <style:style style:name="P12" style:family="paragraph" style:parent-style-name="Text_20_body">
      <style:text-properties fo:color="#000000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27cm" fo:margin-right="0cm" fo:text-indent="-0.2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style:page-number="auto" fo:break-before="page"/>
      <style:text-properties fo:color="#000000"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2</text:p>
      <text:p text:style-name="P1">臺灣生命教育意象館</text:p>
      <text:p text:style-name="P1">112年「身心靈生命探索之旅」參訪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參訪日期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3">參與人數</text:p>
          </table:table-cell>
          <table:covered-table-cell/>
          <table:table-cell table:style-name="表格1.E2" office:value-type="string">
            <text:p text:style-name="P9"><text:span text:style-name="預設段落字型"><text:span text:style-name="T1">老師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1">
          <table:table-cell table:style-name="表格1.A2" office:value-type="string">
            <text:p text:style-name="P8">參訪時間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9"><text:span text:style-name="預設段落字型"><text:span text:style-name="T1">學生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4">
          <table:table-cell table:style-name="表格1.A2" office:value-type="string">
            <text:p text:style-name="P4">活動目的</text:p>
          </table:table-cell>
          <table:table-cell table:style-name="表格1.B4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活動成果</text:p>
            <text:p text:style-name="P4">（500字以上）</text:p>
          </table:table-cell>
          <table:table-cell table:style-name="表格1.B5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3">反思回饋</text:span></text:span></text:p>
          </table:table-cell>
          <table:table-cell table:style-name="表格1.B6" table:number-columns-spanned="4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改善建議</text:p>
          </table:table-cell>
          <table:table-cell table:style-name="表格1.B7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3">參覽活動照片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>說明：</text:p>
          </table:table-cell>
          <table:covered-table-cell/>
          <table:table-cell table:style-name="表格1.E2" table:number-columns-spanned="2" office:value-type="string">
            <text:p text:style-name="P6">說明：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>說明：</text:p>
          </table:table-cell>
          <table:covered-table-cell/>
          <table:table-cell table:style-name="表格1.E2" table:number-columns-spanned="2" office:value-type="string">
            <text:p text:style-name="P6">說明：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 text:style-name="P7">說明：</text:p>
          </table:table-cell>
          <table:covered-table-cell/>
          <table:table-cell table:style-name="表格1.D13" table:number-columns-spanned="2" office:value-type="string">
            <text:p text:style-name="P7">說明：</text:p>
          </table:table-cell>
          <table:covered-table-cell/>
        </table:table-row>
      </table:table>
      <text:p text:style-name="P12">*協請申請學校於參覽結束後一周內填寫相關回饋成果，寄至lifeeducation@nhu.edu.tw</text:p>
      <text:p text:style-name="P13"><text:span text:style-name="預設段落字型"><text:span text:style-name="T4">，照片部分請另提供原始檔，以利後續核銷事宜，謝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YuanBold-B5" svg:font-family="DFYuanBold-B5" style:font-family-generic="modern"/>
    <style:font-face style:name="Arial1" svg:font-family="Arial, Helvetica, sans-serif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orphans="0" fo:widows="0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yiv1396151479msonormal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onlytxt1" style:family="paragraph" style:parent-style-name="Text_20_body">
      <style:paragraph-properties fo:margin-top="0.176cm" fo:margin-bottom="0.148cm" loext:contextual-spacing="false" style:line-height-at-least="0.529cm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YuanBold-B5" fo:font-family="DFYuanBold-B5" style:font-family-generic="modern" fo:font-size="12pt" style:font-name-asian="DFYuanBold-B5" style:font-family-asian="DFYuanBold-B5" style:font-family-generic-asian="modern" style:font-size-asian="12pt" style:font-name-complex="DFYuanBold-B5" style:font-family-complex="DFYuanBold-B5" style:font-family-generic-complex="modern" style:font-size-complex="12pt" fo:hyphenate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清單段落2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清單段落3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首_20_字元" style:display-name="頁首 字元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t15gray1" style:family="text">
      <style:text-properties fo:color="#626262" style:font-name="Arial1" fo:font-family="Arial, Helvetica, sans-serif" style:font-family-generic="roman" fo:font-size="9pt" fo:font-weight="normal" style:font-size-asian="9pt" style:font-weight-asian="normal" style:font-size-complex="9pt" style:font-weight-complex="normal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ize="13pt" style:font-size-asian="13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6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/>
    <dc:subject/>
    <meta:initial-creator>nhu</meta:initial-creator>
    <dc:creator>蕭盛澤</dc:creator>
    <meta:creation-date>2023-02-02T13:06:00Z</meta:creation-date>
    <dc:date>2023-02-02T13:06:00Z</dc:date>
    <meta:print-date>2019-02-01T09:29:00Z</meta:print-date>
    <meta:editing-cycles>2</meta:editing-cycles>
    <meta:editing-duration>PT0S</meta:editing-duration>
    <meta:document-statistic meta:table-count="1" meta:image-count="0" meta:object-count="0" meta:page-count="3" meta:paragraph-count="24" meta:word-count="157" meta:character-count="194" meta:non-whitespace-character-count="184"/>
    <meta:template xlink:type="simple" xlink:actuate="onRequest" xlink:title="" xlink:href="../../Downloads/376470000A_1120045021_ATTACH4%20(2).odt/Normal"/>
  </office:meta>
</office:document-meta>
</file>