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25in" fo:text-indent="0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18" style:parent-style-name="內文" style:family="paragraph">
      <style:paragraph-properties fo:text-align="justify" fo:line-height="0.2916in" fo:margin-left="0.25in" fo:text-inden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8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8" style:parent-style-name="內文" style:family="paragraph">
      <style:paragraph-properties fo:margin-top="0.125in" fo:line-height="0.291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內文" style:family="paragraph">
      <style:paragraph-properties fo:line-height="0.2916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P34" style:parent-style-name="內文" style:family="paragraph">
      <style:paragraph-properties fo:line-height="0.2916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P37" style:parent-style-name="內文" style:family="paragraph">
      <style:paragraph-properties fo:line-height="0.2916in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9" style:parent-style-name="內文" style:family="paragraph">
      <style:paragraph-properties fo:line-height="0.2916in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1" style:parent-style-name="本文縮排" style:family="paragraph">
      <style:paragraph-properties fo:line-height="0.2916in" fo:margin-left="0.25in">
        <style:tab-stops>
          <style:tab-stop style:type="left" style:position="0.25in"/>
        </style:tab-stops>
      </style:paragraph-properties>
    </style:style>
    <style:style style:name="P42" style:parent-style-name="本文縮排" style:family="paragraph">
      <style:paragraph-properties fo:line-height="0.2916in" fo:margin-left="0in" fo:text-indent="0.5902in">
        <style:tab-stops>
          <style:tab-stop style:type="left" style:position="0.5in"/>
        </style:tab-stops>
      </style:paragraph-properties>
    </style:style>
    <style:style style:name="P43" style:parent-style-name="本文縮排" style:family="paragraph">
      <style:paragraph-properties fo:line-height="0.2916in" fo:margin-left="0.25in">
        <style:tab-stops>
          <style:tab-stop style:type="left" style:position="0.25in"/>
        </style:tab-stops>
      </style:paragraph-properties>
    </style:style>
    <style:style style:name="P44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" style:parent-style-name="內文" style:family="paragraph">
      <style:paragraph-properties fo:line-height="0.2916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P48" style:parent-style-name="內文" style:family="paragraph">
      <style:paragraph-properties fo:line-height="0.2916in" fo:margin-left="0.6958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fo:text-align="justify" fo:margin-top="0.125in" fo:line-height="0.291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60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61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fo:text-align="justify" fo:line-height="0.2916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text-align="justify" fo:line-height="0.2916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916in" fo:margin-left="0.6236in" fo:text-indent="-0.3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0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83" style:parent-style-name="內文" style:family="paragraph">
      <style:paragraph-properties fo:line-height="0.2916in" fo:margin-left="0.6243in" fo:text-indent="-0.375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92" style:parent-style-name="內文" style:family="paragraph">
      <style:paragraph-properties fo:line-height="0.291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95" style:parent-style-name="內文" style:family="paragraph">
      <style:paragraph-properties fo:line-height="0.2916in" fo:margin-left="0.6236in" fo:text-indent="-0.3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203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04" style:parent-style-name="內文" style:family="paragraph">
      <style:paragraph-properties fo:text-align="justify" fo:line-height="0.2916in" fo:margin-left="0.5409in" fo:text-indent="-0.3611in">
        <style:tab-stops/>
      </style:paragraph-properties>
      <style:text-properties style:font-name="標楷體" style:font-name-asian="標楷體" style:letter-kerning="false" fo:font-size="13pt" style:font-size-asian="13pt"/>
    </style:style>
    <style:style style:name="P205" style:parent-style-name="內文" style:family="paragraph">
      <style:paragraph-properties fo:text-align="justify" fo:line-height="0.2916in" fo:margin-left="0.5409in" fo:text-indent="-0.3611in">
        <style:tab-stops/>
      </style:paragraph-properties>
      <style:text-properties style:font-name="標楷體" style:font-name-asian="標楷體" style:letter-kerning="false" fo:font-size="13pt" style:font-size-asian="13pt"/>
    </style:style>
    <style:style style:name="P206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213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222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229" style:parent-style-name="內文" style:family="paragraph">
      <style:paragraph-properties fo:text-align="justify" fo:line-height="0.2916in" fo:margin-left="0.568in" fo:text-indent="-0.3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31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3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243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4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5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6" style:parent-style-name="內文" style:family="paragraph">
      <style:paragraph-properties fo:text-align="justify" fo:margin-top="0.125in" fo:line-height="0.2916in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249" style:parent-style-name="內文" style:family="paragraph">
      <style:paragraph-properties fo:text-align="justify" fo:line-height="0.2916in" fo:margin-left="0.5666in" fo:text-indent="-0.318in">
        <style:tab-stops/>
      </style:paragraph-properties>
      <style:text-properties style:font-name="標楷體" style:font-name-asian="標楷體" style:letter-kerning="false" fo:font-size="13pt" style:font-size-asian="13pt"/>
    </style:style>
    <style:style style:name="P250" style:parent-style-name="內文" style:family="paragraph">
      <style:paragraph-properties fo:text-align="justify" fo:line-height="0.2916in" fo:margin-left="0.5666in" fo:text-indent="-0.318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fo:text-align="justify" fo:line-height="0.2916in" fo:margin-left="0.5666in" fo:text-indent="-0.3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3" style:parent-style-name="內文" style:family="paragraph">
      <style:paragraph-properties fo:margin-top="0.125in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master-page-name="MP1" style:family="paragraph">
      <style:paragraph-properties fo:break-before="page" fo:text-align="justify" style:line-height-at-least="0.2777in"/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center" style:line-height-at-leas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66" style:family="table-column">
      <style:table-column-properties style:column-width="1in"/>
    </style:style>
    <style:style style:name="TableColumn267" style:family="table-column">
      <style:table-column-properties style:column-width="1.125in"/>
    </style:style>
    <style:style style:name="TableColumn268" style:family="table-column">
      <style:table-column-properties style:column-width="1.125in"/>
    </style:style>
    <style:style style:name="TableColumn269" style:family="table-column">
      <style:table-column-properties style:column-width="1.25in"/>
    </style:style>
    <style:style style:name="TableColumn270" style:family="table-column">
      <style:table-column-properties style:column-width="2.25in"/>
    </style:style>
    <style:style style:name="Table265" style:family="table">
      <style:table-properties style:width="6.75in" fo:margin-left="0.075in" table:align="left"/>
    </style:style>
    <style:style style:name="TableRow271" style:family="table-row">
      <style:table-row-properties style:min-row-height="0.363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91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916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916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0416in"/>
    </style:style>
    <style:style style:name="P29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916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0416in"/>
    </style:style>
    <style:style style:name="P30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P32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P32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0416in"/>
    </style:style>
    <style:style style:name="P33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916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916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916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4.544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916in"/>
      <style:text-properties style:font-name="標楷體" style:font-name-asian="標楷體"/>
    </style:style>
    <style:style style:name="P364" style:parent-style-name="內文" style:family="paragraph">
      <style:paragraph-properties fo:line-height="0.2916in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內文" style:family="paragraph">
      <style:paragraph-properties fo:line-height="0.2916in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fo:line-height="0.2916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77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break-before="page" fo:text-align="center" fo:line-height="0.3194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395" style:family="table-column">
      <style:table-column-properties style:column-width="1.575in"/>
    </style:style>
    <style:style style:name="TableColumn396" style:family="table-column">
      <style:table-column-properties style:column-width="0.875in"/>
    </style:style>
    <style:style style:name="TableColumn397" style:family="table-column">
      <style:table-column-properties style:column-width="0.7722in"/>
    </style:style>
    <style:style style:name="TableColumn398" style:family="table-column">
      <style:table-column-properties style:column-width="0.7722in"/>
    </style:style>
    <style:style style:name="TableColumn399" style:family="table-column">
      <style:table-column-properties style:column-width="0.777in"/>
    </style:style>
    <style:style style:name="TableColumn400" style:family="table-column">
      <style:table-column-properties style:column-width="2.0652in"/>
    </style:style>
    <style:style style:name="Table394" style:family="table">
      <style:table-properties style:width="6.8368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895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25%"/>
      <style:text-properties style:font-name="標楷體" style:font-name-asian="標楷體" style:font-weight-complex="bold" fo:font-size="13pt" style:font-size-asian="13pt" style:font-size-complex="13pt"/>
    </style:style>
    <style:style style:name="TableRow427" style:family="table-row">
      <style:table-row-properties style:min-row-height="0.4979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4798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4798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4798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6" style:parent-style-name="內文" style:family="paragraph">
      <style:paragraph-properties style:line-height-at-least="0.2777in"/>
      <style:text-properties style:font-name="標楷體" style:font-name-asian="標楷體" style:font-size-complex="14pt"/>
    </style:style>
    <style:style style:name="P487" style:parent-style-name="內文" style:family="paragraph">
      <style:paragraph-properties style:line-height-at-least="0.2777in"/>
      <style:text-properties style:font-name="標楷體" style:font-name-asian="標楷體" style:font-size-complex="14pt"/>
    </style:style>
    <style:style style:name="P488" style:parent-style-name="內文" style:family="paragraph">
      <style:paragraph-properties style:line-height-at-least="0.2777in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6" style:parent-style-name="內文" style:family="paragraph">
      <style:paragraph-properties style:snap-to-layout-grid="false" style:line-height-at-least="0.2777in">
        <style:tab-stops>
          <style:tab-stop style:type="left" style:position="3.4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style:line-height-at-least="0.2777in">
        <style:tab-stops>
          <style:tab-stop style:type="left" style:position="3.4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center" style:line-height-at-least="0.2777in" fo:margin-left="0.1472in" fo:text-indent="-0.5958in">
        <style:tab-stops>
          <style:tab-stop style:type="left" style:position="3.2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112</text:span><text:span text:style-name="T4">年</text:span><text:span text:style-name="T5">「悅報</text:span><text:span text:style-name="T6">‧</text:span><text:span text:style-name="T7">閱幸福」讀報教育實施計畫</text:span></text:p>
      <text:p text:style-name="P8">壹、計畫緣起</text:p>
      <text:p text:style-name="P9"><text:span text:style-name="T10">放眼國際，面臨全球化的衝擊與知識經濟的挑戰</text:span><text:span text:style-name="T11">，</text:span><text:span text:style-name="T12">一切的競爭與價值都以知識為首，</text:span><text:span text:style-name="T13">而閱讀書報是開啟通往知識殿堂的鎖鑰。「讀報教育」（</text:span><text:span text:style-name="T14">Newspaper In Education</text:span><text:span text:style-name="T15">，</text:span><text:span text:style-name="T16">NIE</text:span><text:span text:style-name="T17">）是將報紙帶入學校教學現場，由教師、學生運用報紙成為課堂延伸教材，以進行語文、社會、科學、品德、時事等全方位的學習。</text:span></text:p>
      <text:p text:style-name="P18"><text:span text:style-name="T19">根據美、日研究，實施讀報教育可有效提高學生在基本能力測驗中的閱讀能力約</text:span><text:span text:style-name="T20">10</text:span><text:span text:style-name="T21">％到</text:span><text:span text:style-name="T22">29</text:span><text:span text:style-name="T23">％，並且可增強學生的同理心、經營企劃能力，與對多元文化的包容力，爰本縣推廣國民小學</text:span><text:span text:style-name="T24">「悅報</text:span><text:span text:style-name="T25">‧</text:span><text:span text:style-name="T26">閱幸福」讀報教育</text:span><text:span text:style-name="T27">計畫，俾達成上述之綜效。</text:span></text:p>
      <text:p text:style-name="P28"><text:span text:style-name="T29">貳、</text:span><text:span text:style-name="T30">計畫目標</text:span></text:p>
      <text:p text:style-name="P31"><text:span text:style-name="T32">一、營造校園讀報風氣，深化學生閱讀習慣</text:span><text:span text:style-name="T33">。</text:span></text:p>
      <text:p text:style-name="P34"><text:span text:style-name="T35">二、消弭城鄉學習落差，全面提升語文能力</text:span><text:span text:style-name="T36">。</text:span></text:p>
      <text:p text:style-name="P37"><text:span text:style-name="T38">三、提供多元閱讀素材，培養學生人文情懷。</text:span></text:p>
      <text:p text:style-name="P39"><text:span text:style-name="T40">四、結合品德、人權、法治教育，提升學生公民素養。</text:span></text:p>
      <text:p text:style-name="P41">五、藉由多元、有效的閱讀策略，培養批判思考、獨立判斷的能力，進而樂於閱</text:p>
      <text:p text:style-name="P42">讀。</text:p>
      <text:p text:style-name="P43">六、配合教育政策，推動晨讀運動。</text:p>
      <text:p text:style-name="P44">參、辦理單位</text:p>
      <text:p text:style-name="P45"><text:span text:style-name="T46">一、主辦</text:span><text:span text:style-name="T47">單位：彰化縣政府。</text:span></text:p>
      <text:p text:style-name="P48"><text:span text:style-name="T49">二、執行單位：認同讀報教育理念，有意願辦理之本縣各國民小學</text:span><text:span text:style-name="T50">。</text:span></text:p>
      <text:p text:style-name="P51"><text:span text:style-name="T52">肆、</text:span><text:span text:style-name="T53">推動原則</text:span></text:p>
      <text:p text:style-name="P54">一、師培多元：辦理多元化的閱讀種子師資培訓課程，營造多樣態的閱讀環境，結合資訊科技進行閱讀活動與網絡交流。</text:p>
      <text:p text:style-name="P55">二、深耕輔導：鼓勵學校參與試辦，並依學校需要邀請學者專家、行政人員，輔導各辦理讀報教育學校之教師，以擴大實施成效。</text:p>
      <text:p text:style-name="P56">三、創意教學：培訓閱讀種子教師，提昇閱讀教學理論與技巧，教師團隊合作，建構有效、多元、創意的閱讀教學策略。</text:p>
      <text:p text:style-name="P57">四、資源共享：活動的規劃、聯繫及訊息的傳播，全面資訊化並積極提供閱讀資源，規劃資源共享機制，結合社區民間團體資源，共襄盛舉。</text:p>
      <text:p text:style-name="P58">五、終身學習：提供學生處處閱讀的機會，時時引發學生閱讀動機，鼓勵自主學習，奠定終身閱讀的興趣、習慣與技能。</text:p>
      <text:p text:style-name="P59"/>
      <text:soft-page-break/>
      <text:p text:style-name="P60">伍、實施方式</text:p>
      <text:p text:style-name="P61">一、報紙種類：由各校自行依擬定計畫訂閱報紙(如國語日報、人間福報等)。</text:p>
      <text:p text:style-name="P62"><text:span text:style-name="T63">二、辦理期程：</text:span><text:span text:style-name="T64">112</text:span><text:span text:style-name="T65">年</text:span><text:span text:style-name="T66">4</text:span><text:span text:style-name="T67">月至</text:span><text:span text:style-name="T68">12</text:span><text:span text:style-name="T69">月，申請學校需將讀報相關活動列為學期閱讀活動。</text:span></text:p>
      <text:p text:style-name="P70"><text:span text:style-name="T71">三、</text:span><text:span text:style-name="T72">申請資格及辦法</text:span><text:span text:style-name="T73">：</text:span></text:p>
      <text:p text:style-name="P74"><text:span text:style-name="T75">(</text:span><text:span text:style-name="T76">一</text:span><text:span text:style-name="T77">)</text:span><text:span text:style-name="T78">本縣有意願參與辦理讀報教育教學計畫、認同讀報教育理念之本縣各國民小學，以學校為單位</text:span><text:span text:style-name="T79">提出申請。</text:span></text:p>
      <text:p text:style-name="P80"><text:span text:style-name="T81">(</text:span><text:span text:style-name="T82">二</text:span><text:span text:style-name="T83">)</text:span><text:span text:style-name="T84">申請學校須擬定實施期間之「讀報教育計畫」，計畫實施方式：晨讀</text:span><text:span text:style-name="T85">(</text:span><text:span text:style-name="T86">必列入</text:span><text:span text:style-name="T87">)</text:span><text:span text:style-name="T88">、教學、競賽及研習等相關活動，並填妥計畫申請書與經費概算表，核章後報府申請。</text:span></text:p>
      <text:p text:style-name="P89"><text:span text:style-name="T90">(</text:span><text:span text:style-name="T91">三</text:span><text:span text:style-name="T92">)</text:span><text:span text:style-name="T93">班級數</text:span><text:span text:style-name="T94">6</text:span><text:span text:style-name="T95">班</text:span><text:span text:style-name="T96">(</text:span><text:span text:style-name="T97">含</text:span><text:span text:style-name="T98">)</text:span><text:span text:style-name="T99">以下每校以提供新臺幣</text:span><text:span text:style-name="T100">(</text:span><text:span text:style-name="T101">以下同</text:span><text:span text:style-name="T102">)8,000</text:span><text:span text:style-name="T103">元整為限、</text:span><text:span text:style-name="T104">7</text:span><text:span text:style-name="T105">班</text:span><text:span text:style-name="T106">(</text:span><text:span text:style-name="T107">含</text:span><text:span text:style-name="T108">)</text:span><text:span text:style-name="T109">以上每校以提供</text:span><text:span text:style-name="T110">1</text:span><text:span text:style-name="T111">萬元整為限</text:span><text:span text:style-name="T112">，以上補助金額含訂閱報紙及推動計畫費用</text:span><text:span text:style-name="T113">。</text:span></text:p>
      <text:p text:style-name="P114"><text:span text:style-name="T115">(</text:span><text:span text:style-name="T116">四</text:span><text:span text:style-name="T117">)</text:span><text:span text:style-name="T118">經本府組成專業小組審查及評估，預計徵選國小至多</text:span><text:span text:style-name="T119">100</text:span><text:span text:style-name="T120">校，實際補助金額依審查結果而異。</text:span></text:p>
      <text:p text:style-name="P121"><text:span text:style-name="T122">(</text:span><text:span text:style-name="T123">五</text:span><text:span text:style-name="T124">)</text:span><text:span text:style-name="T125">優先錄取已參加彰化縣</text:span><text:span text:style-name="T126">111</text:span><text:span text:style-name="T127">學年度</text:span><text:span text:style-name="T128">「讀報創意達人」競賽之學校。</text:span></text:p>
      <text:p text:style-name="P129"><text:span text:style-name="T130">四、</text:span><text:span text:style-name="T131">送件方式：</text:span><text:span text:style-name="T132">欲申請者</text:span><text:span text:style-name="T133">，將</text:span><text:span text:style-name="T134">實施計畫表</text:span><text:span text:style-name="T135">(</text:span><text:span text:style-name="T136">最多</text:span><text:span text:style-name="T137">A4</text:span><text:span text:style-name="T138">紙</text:span><text:span text:style-name="T139">2</text:span><text:span text:style-name="T140">張</text:span><text:span text:style-name="T141">4</text:span><text:span text:style-name="T142">頁</text:span><text:span text:style-name="T143">)</text:span><text:span text:style-name="T144">、經費概算表</text:span><text:span text:style-name="T145">(</text:span><text:span text:style-name="T146">如附件</text:span><text:span text:style-name="T147">)</text:span><text:span text:style-name="T148">紙本核章後於</text:span><text:span text:style-name="T149">112</text:span><text:span text:style-name="T150">年</text:span><text:span text:style-name="T151">2</text:span><text:span text:style-name="T152">月</text:span><text:span text:style-name="T153">20</text:span><text:span text:style-name="T154">日</text:span><text:span text:style-name="T155">(</text:span><text:span text:style-name="T156">星期一</text:span><text:span text:style-name="T157">)</text:span><text:span text:style-name="T158">下班前</text:span><text:span text:style-name="T159">寄達</text:span><text:span text:style-name="T160">(</text:span><text:span text:style-name="T161">郵戳為憑，逾時不候</text:span><text:span text:style-name="T162">)</text:span><text:span text:style-name="T163">教育處社會教育科</text:span><text:span text:style-name="T164">趙健宏</text:span><text:span text:style-name="T165">先生收</text:span><text:span text:style-name="T166">，</text:span><text:span text:style-name="T167">並於信封封面註明：「</text:span><text:span text:style-name="T168">○○</text:span><text:span text:style-name="T169">國小</text:span><text:span text:style-name="T170">112</text:span><text:span text:style-name="T171">年</text:span><text:span text:style-name="T172">『</text:span><text:span text:style-name="T173">悅報</text:span><text:span text:style-name="T174">‧</text:span><text:span text:style-name="T175">閱幸福』讀報教育</text:span><text:span text:style-name="T176">計畫」</text:span><text:span text:style-name="T177">，</text:span><text:span text:style-name="T178">逾期視同放棄申辦</text:span><text:span text:style-name="T179">。</text:span></text:p>
      <text:p text:style-name="P180"><text:span text:style-name="T181">陸、配合事項：</text:span><text:span text:style-name="T182"><text:s/></text:span></text:p>
      <text:p text:style-name="P183"><text:span text:style-name="T184">一、獲補助之學校應參加彰化縣</text:span><text:span text:style-name="T185">112</text:span><text:span text:style-name="T186">學</text:span><text:span text:style-name="T187">年度「讀報創意達人」競賽</text:span><text:span text:style-name="T188">(</text:span><text:span text:style-name="T189">計畫另行公布</text:span><text:span text:style-name="T190">)</text:span><text:span text:style-name="T191">。</text:span></text:p>
      <text:p text:style-name="P192"><text:span text:style-name="T193">二、協助辦理縣內</text:span><text:span text:style-name="T194">讀報教育教學成果發表活動。</text:span></text:p>
      <text:p text:style-name="P195"><text:span text:style-name="T196">三</text:span><text:span text:style-name="T197">、鼓勵學生參加縣內</text:span><text:span text:style-name="T198">全縣作文競賽等活動</text:span><text:span text:style-name="T199">(</text:span><text:span text:style-name="T200">計畫另行公布</text:span><text:span text:style-name="T201">)</text:span><text:span text:style-name="T202">，優秀作品刊登並印製出版或刊登。</text:span></text:p>
      <text:p text:style-name="P203">柒、經費支用方式</text:p>
      <text:p text:style-name="P204">一、各校應依據本計畫實施項目，提報全年度讀報教育整體計畫。</text:p>
      <text:p text:style-name="P205">二、計畫審查標準：</text:p>
      <text:p text:style-name="P206"><text:span text:style-name="T207">(</text:span><text:span text:style-name="T208">一</text:span><text:span text:style-name="T209">)</text:span><text:span text:style-name="T210">計畫內容之完整性、可行性：</text:span><text:span text:style-name="T211">60%</text:span><text:span text:style-name="T212">（計畫內容與本案施行主旨相符程度、計畫內容詳實程度、預期效益、成效評估）。</text:span></text:p>
      <text:p text:style-name="P213"><text:span text:style-name="T214">(</text:span><text:span text:style-name="T215">二</text:span><text:span text:style-name="T216">)</text:span><text:span text:style-name="T217">特色：</text:span><text:span text:style-name="T218">30%(</text:span><text:span text:style-name="T219">如：創意教學之特色、推動之永續性</text:span><text:span text:style-name="T220">)</text:span><text:span text:style-name="T221">。</text:span></text:p>
      <text:p text:style-name="P222"><text:span text:style-name="T223">(</text:span><text:span text:style-name="T224">三</text:span><text:span text:style-name="T225">)</text:span><text:span text:style-name="T226">經費運用：</text:span><text:span text:style-name="T227">10%(</text:span><text:span text:style-name="T228">如：經費運用情形之合理性、單價之合理性）。</text:span></text:p>
      <text:p text:style-name="P229"><text:span text:style-name="T230">三、各校應於</text:span><text:span text:style-name="T231">112</text:span><text:span text:style-name="T232">年</text:span><text:span text:style-name="T233">9</text:span><text:span text:style-name="T234">月</text:span><text:span text:style-name="T235">30</text:span><text:span text:style-name="T236">日</text:span><text:span text:style-name="T237">前檢送領據、經費收支結算表及成果報告</text:span><text:span text:style-name="T238">(</text:span><text:span text:style-name="T239">電子檔另</text:span><text:soft-page-break/><text:span text:style-name="T240">寄至承辦人信箱</text:span><text:span text:style-name="T241">)</text:span><text:span text:style-name="T242">報府辦理核結。</text:span></text:p>
      <text:p text:style-name="P243">捌、輔導考評與獎懲</text:p>
      <text:p text:style-name="P244">一、活動期間本府將不定期派員訪視，或邀請各承辦學校至本府簡報或成果展現。</text:p>
      <text:p text:style-name="P245">二、對於執行績效不佳之學校，其結果得列入下年度相關計畫補助之依據，並視實際需要採定期或不定期方式進行督導改善。</text:p>
      <text:p text:style-name="P246"><text:span text:style-name="T247">玖、</text:span><text:span text:style-name="T248">預期效益</text:span></text:p>
      <text:p text:style-name="P249">一、持續實施讀報教育，以建構校園讀報風氣，培養學生閱讀習慣。</text:p>
      <text:p text:style-name="P250">二、強化教師專業知能，辦理教師、閱讀推動志工讀報研習。</text:p>
      <text:p text:style-name="P251"><text:span text:style-name="T252">三、提高家長重視學生閱讀習慣與能力，有效提升學生語文能力。</text:span></text:p>
      <text:p text:style-name="P253">拾、本計畫陳核後實施，修正時亦同。</text:p>
      <text:soft-page-break/>
      <text:p text:style-name="P254">（附件1）</text:p>
      <text:p text:style-name="P255"><text:span text:style-name="T256">彰化縣</text:span><text:span text:style-name="T257">112</text:span><text:span text:style-name="T258">年</text:span><text:span text:style-name="T259"><text:s text:c="2"/>(</text:span><text:span text:style-name="T260">學校</text:span><text:span text:style-name="T261">) <text:s/></text:span><text:span text:style-name="T262">推動「悅報</text:span><text:span text:style-name="T263">‧</text:span><text:span text:style-name="T264">閱幸福」實施計畫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辦理單位</text:p>
          </table:table-cell>
          <table:table-cell table:style-name="TableCell274" table:number-columns-spanned="4">
            <text:p text:style-name="P275"><text:s text:c="16"/>（處室）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辦理期程</text:p>
          </table:table-cell>
          <table:table-cell table:style-name="TableCell279" table:number-columns-spanned="4">
            <text:p text:style-name="P280"><text:span text:style-name="T281">112</text:span><text:span text:style-name="T282">年</text:span><text:span text:style-name="T283">4</text:span><text:span text:style-name="T284">月</text:span><text:span text:style-name="T285">-12</text:span><text:span text:style-name="T286">月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7">
            <text:p text:style-name="P289"><text:span text:style-name="T290">基本資料</text:span></text:p>
          </table:table-cell>
          <table:table-cell table:style-name="TableCell291" table:number-columns-spanned="4">
            <text:p text:style-name="P292"><text:span text:style-name="T293">全校總普通班數</text:span><text:span text:style-name="T294"><text:s text:c="7"/></text:span><text:span text:style-name="T295">班</text:span>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<text:span text:style-name="T300">圖書館（室）</text:span><text:span text:style-name="T301"><text:s text:c="7"/></text:span><text:span text:style-name="T302">間數</text:span>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參與學生數</text:p>
          </table:table-cell>
          <table:table-cell table:style-name="TableCell307">
            <text:p text:style-name="P308">人</text:p>
          </table:table-cell>
          <table:table-cell table:style-name="TableCell309">
            <text:p text:style-name="P310">學校所屬類別</text:p>
          </table:table-cell>
          <table:table-cell table:style-name="TableCell311">
            <text:p text:style-name="P312">□一般<text:s text:c="2"/>□偏遠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4">
            <text:p text:style-name="P316">本案承辦人</text:p>
          </table:table-cell>
          <table:table-cell table:style-name="TableCell317">
            <text:p text:style-name="P318">姓名/職稱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電<text:s text:c="3"/>話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e-mail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傳</text:span><text:span text:style-name="T341"><text:s text:c="3"/></text:span><text:span text:style-name="T342">真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預計採用報紙類別</text:span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計</text:span><text:span text:style-name="T355"><text:s/></text:span><text:span text:style-name="T356">畫</text:span><text:span text:style-name="T357"><text:s/></text:span><text:span text:style-name="T358">內</text:span><text:span text:style-name="T359"><text:s/></text:span><text:span text:style-name="T360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※請具體敘明下列項目(表格不敷填寫請自行增列)</text:p>
            <text:p text:style-name="P364"><text:span text:style-name="T365">一、</text:span><text:span text:style-name="T366">計畫名稱</text:span></text:p>
            <text:p text:style-name="P367"><text:span text:style-name="T368">二、實施方式</text:span><text:span text:style-name="T369">(</text:span><text:span text:style-name="T370">含晨讀</text:span><text:span text:style-name="T371">)</text:span></text:p>
            <text:p text:style-name="P372">三、計畫內容、目標</text:p>
            <text:p text:style-name="P373"><text:span text:style-name="T374">四、</text:span><text:span text:style-name="T375">實施時間</text:span></text:p>
            <text:p text:style-name="P376">五、預期效益</text:p>
            <text:p text:style-name="P377">六、成效評估方式</text:p>
            <text:p text:style-name="P378"/>
          </table:table-cell>
          <table:covered-table-cell/>
          <table:covered-table-cell/>
          <table:covered-table-cell/>
          <table:covered-table-cell/>
        </table:table-row>
      </table:table>
      <text:p text:style-name="P379">承辦：　　<text:s/><text:s text:c="10"/>主任：<text:s text:c="19"/>校長：</text:p>
      <text:soft-page-break/>
      <text:p text:style-name="P380"><text:span text:style-name="T381">彰化縣</text:span><text:span text:style-name="T382">112</text:span><text:span text:style-name="T383">年</text:span><text:span text:style-name="T384"><text:s text:c="2"/></text:span><text:span text:style-name="T385">(</text:span><text:span text:style-name="T386">學校</text:span><text:span text:style-name="T387">)</text:span><text:span text:style-name="T388"><text:s text:c="2"/></text:span><text:span text:style-name="T389">推動「悅報</text:span><text:span text:style-name="T390">‧</text:span><text:span text:style-name="T391">閱幸福」實施計畫</text:span></text:p>
      <text:p text:style-name="P392">經費概算</text:p>
      <text:p text:style-name="P393">單位：元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項<text:s/>目</text:p>
          </table:table-cell>
          <table:table-cell table:style-name="TableCell404">
            <text:p text:style-name="P405">單價</text:p>
          </table:table-cell>
          <table:table-cell table:style-name="TableCell406">
            <text:p text:style-name="P407">單<text:s/>位</text:p>
          </table:table-cell>
          <table:table-cell table:style-name="TableCell408">
            <text:p text:style-name="P409">數量</text:p>
          </table:table-cell>
          <table:table-cell table:style-name="TableCell410">
            <text:p text:style-name="P411">小<text:s/>計</text:p>
          </table:table-cell>
          <table:table-cell table:style-name="TableCell412">
            <text:p text:style-name="P413">備<text:s/>註</text:p>
          </table:table-cell>
        </table:table-row>
        <table:table-row table:style-name="TableRow414">
          <table:table-cell table:style-name="TableCell415">
            <text:p text:style-name="P416">訂報費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影印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雜<text:s/>支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5%</text:p>
          </table:table-cell>
        </table:table-row>
        <table:table-row table:style-name="TableRow453">
          <table:table-cell table:style-name="TableCell454">
            <text:p text:style-name="P455">(自行新增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合<text:s/>計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>除人事費外，以上費用得相互勻支</text:p>
          </table:table-cell>
        </table:table-row>
      </table:table>
      <text:p text:style-name="P486">※送出前請務必核對各欄位是否填寫正確單價、單位、數量、金額。</text:p>
      <text:p text:style-name="P487">※欄位不足請自行增列(請勿編列與計畫無關經費)</text:p>
      <text:p text:style-name="P488"><text:span text:style-name="T489">※</text:span><text:span text:style-name="T490">概算表內容可包含：訂報費用</text:span><text:span text:style-name="T491">(</text:span><text:span text:style-name="T492">數量不拘</text:span><text:span text:style-name="T493">)</text:span><text:span text:style-name="T494">、研習</text:span><text:span text:style-name="T495">、辦理活動、成果發表等項目費用。</text:span></text:p>
      <text:p text:style-name="P496"/>
      <text:p text:style-name="P497">承辦：　　<text:s text:c="9"/>主任：<text:s text:c="12"/>會計人員：<text:s text:c="13"/>校長：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347in">
        <style:tab-stops/>
      </style:paragraph-properties>
      <style:text-properties style:font-name="標楷體" style:font-name-asian="標楷體" fo:font-size="13pt" style:font-size-asian="13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辦法次行" style:display-name="說明辦法次行" style:family="paragraph" style:parent-style-name="內文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說明辦法次行" style:list-style-name="LFO15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5" style:display-name="LFO15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5in" svg:height="0.15764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7年度推動「讀報教育」實施計畫（草案）4</dc:title>
    <meta:initial-creator>CSW</meta:initial-creator>
    <dc:creator>趙健宏</dc:creator>
    <meta:creation-date>2021-02-09T08:00:00Z</meta:creation-date>
    <dc:date>2023-01-30T01:48:00Z</dc:date>
    <meta:print-date>2021-03-15T07:46:00Z</meta:print-date>
    <meta:template xlink:href="Normal" xlink:type="simple"/>
    <meta:editing-cycles>9</meta:editing-cycles>
    <meta:editing-duration>PT1680S</meta:editing-duration>
    <meta:document-statistic meta:page-count="5" meta:paragraph-count="4" meta:word-count="367" meta:character-count="2458" meta:row-count="17" meta:non-whitespace-character-count="2095"/>
  </office:meta>
</office:document-meta>
</file>