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" style:parent-style-name="內文" style:family="paragraph">
      <style:paragraph-properties fo:margin-top="0.25in"/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margin-top="0.125in" fo:line-height="0.2777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P28" style:parent-style-name="內文" style:family="paragraph">
      <style:paragraph-properties fo:line-height="0.2777in" fo:margin-left="0.5902in" fo:text-indent="-0.3333in">
        <style:tab-stops>
          <style:tab-stop style:type="left" style:position="0.74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line-height="0.2777in" fo:margin-left="0.5902in" fo:text-indent="-0.3333in">
        <style:tab-stops>
          <style:tab-stop style:type="left" style:position="0.74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line-height="0.2777in" fo:margin-left="0.2569in">
        <style:tab-stops>
          <style:tab-stop style:type="left" style:position="1.0763in"/>
        </style:tab-stops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line-height="0.2777in" fo:margin-left="0.2569in">
        <style:tab-stops>
          <style:tab-stop style:type="left" style:position="1.076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64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65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0.0277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超連結" style:family="text">
      <style:text-properties style:font-name="標楷體" style:font-name-asian="標楷體" style:use-window-font-color="true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彰化縣111年度國民小學及社區童軍幼童軍服務員訓練營實施計畫</text:p>
      <text:p text:style-name="P2">(中華民國童軍總會國家研習營彰化縣第52期稚齡童軍暨幼童軍服務員木章基本訓練營)</text:p>
      <text:p text:style-name="P3">一、依據：</text:p>
      <text:p text:style-name="P4">（一）彰化縣政府教育處年度工作計畫辦理。</text:p>
      <text:p text:style-name="P5">（二）彰化縣童軍會年度工作計畫。</text:p>
      <text:p text:style-name="P6"/>
      <text:p text:style-name="P7">二、目的：</text:p>
      <text:p text:style-name="P8">（一）使教師、家長及社區民眾認識童軍活動，培養推動青少年正當休閒活動之童軍服務員。</text:p>
      <text:p text:style-name="P9">（二）介紹小隊制度及其應用，並提供童軍技能學習，協助學校及社區童軍教育與活動發展。</text:p>
      <text:p text:style-name="P10">（三）融合童軍教育精神與活動方式，活潑國民教育內容。</text:p>
      <text:p text:style-name="P11"/>
      <text:p text:style-name="P12">三、指導單位：</text:p>
      <text:p text:style-name="P13">（一）教育部</text:p>
      <text:p text:style-name="P14">（二）中華民國童軍總會</text:p>
      <text:p text:style-name="P15"/>
      <text:p text:style-name="P16">四、主辦單位：彰化縣政府</text:p>
      <text:p text:style-name="P17">五、承辦單位：彰化縣童軍會</text:p>
      <text:p text:style-name="P18">六、協辦單位：湖南國小、王功國小、福興國小、媽厝國小</text:p>
      <text:p text:style-name="P19"><text:span text:style-name="T20">七、參加對象：</text:span><text:span text:style-name="T21">共</text:span><text:span text:style-name="T22">40</text:span><text:span text:style-name="T23">名</text:span><text:span text:style-name="T24">(</text:span><text:span text:style-name="T25">額滿依下列順位錄取</text:span><text:span text:style-name="T26">)</text:span><text:span text:style-name="T27">。</text:span></text:p>
      <text:p text:style-name="P28"><text:span text:style-name="T29">(</text:span><text:span text:style-name="T30">一</text:span><text:span text:style-name="T31">)<text:s/></text:span><text:span text:style-name="T32">彰化縣第</text:span><text:span text:style-name="T33">22</text:span><text:span text:style-name="T34">期國民小學候用主任</text:span><text:span text:style-name="T35">20</text:span><text:span text:style-name="T36">名</text:span><text:span text:style-name="T37">(</text:span><text:span text:style-name="T38">務必參加</text:span><text:span text:style-name="T39">)</text:span><text:span text:style-name="T40">。</text:span><text:span text:style-name="T41"><text:s/></text:span></text:p>
      <text:p text:style-name="P42"><text:span text:style-name="T43">(</text:span><text:span text:style-name="T44">二</text:span><text:span text:style-name="T45">)</text:span><text:span text:style-name="T46"><text:s/></text:span><text:span text:style-name="T47">縣屬國民小學未曾受木章基本訓練之現職主任與候用主任。</text:span></text:p>
      <text:p text:style-name="P48">(三)<text:s/>學校與社區童軍團團長、服務員。</text:p>
      <text:p text:style-name="P49"><text:span text:style-name="T50">(</text:span><text:span text:style-name="T51">四</text:span><text:span text:style-name="T52">)<text:s/></text:span><text:span text:style-name="T53">學校志工及熱心關懷青少年活動、童軍教育暨運動之社會人士。</text:span><text:span text:style-name="T54"><text:s text:c="4"/></text:span></text:p>
      <text:p text:style-name="P55"><text:s text:c="3"/></text:p>
      <text:p text:style-name="P56">八、實施方式及活動內容：配合幼童軍木章基本訓練課程實施。(幼童軍技能研習、分站活動、手工藝活動、體能活動、生態與環境保護、探涉活動、營火、交誼與服務等活動。)</text:p>
      <text:p text:style-name="P57"><text:s text:c="9"/></text:p>
      <text:p text:style-name="P58">九、研習日期：111年11月12-13日、11月19-20日共四天分二階段進行。</text:p>
      <text:p text:style-name="P59"/>
      <text:p text:style-name="P60">十、研習地點：彰化縣溪湖鎮媽厝國小。</text:p>
      <text:p text:style-name="內文"><text:span text:style-name="T61"><text:s text:c="8"/></text:span><text:span text:style-name="T62">彰化縣溪湖鎮</text:span><text:span text:style-name="T63">媽厝里湳底路</text:span><text:span text:style-name="T64">67</text:span><text:span text:style-name="T65">號</text:span><text:span text:style-name="T66"><text:s/></text:span><text:span text:style-name="T67">　</text:span></text:p>
      <text:p text:style-name="P68"/>
      <text:p text:style-name="P69">十一、報<text:s/>名<text:s/>費：<text:s/></text:p>
      <text:p text:style-name="P70">(一）參加費：新台幣1,200元整。(代購一套制服費用及報總會業務費、保險)，個人報名費用由所屬單位負擔或酌予補助。</text:p>
      <text:p text:style-name="P71">(二）非本縣教師或服務員參加人員一律收報名費2000元.</text:p>
      <text:p text:style-name="P72">(三）為培養幼童軍服務員，鼓勵教師及志工參與，訓練經費報請彰化縣政府補助。</text:p>
      <text:p text:style-name="P73"/>
      <text:p text:style-name="P74"/>
      <text:p text:style-name="P75"/>
      <text:soft-page-break/>
      <text:p text:style-name="P76">十二、報名方式：</text:p>
      <text:p text:style-name="內文"><text:span text:style-name="T77">（一）即日起報名至</text:span><text:span text:style-name="T78">111</text:span><text:span text:style-name="T79">年</text:span><text:span text:style-name="T80">10</text:span><text:span text:style-name="T81">月</text:span><text:span text:style-name="T82">30</text:span><text:span text:style-name="T83">日</text:span><text:span text:style-name="T84">17:00</text:span><text:span text:style-name="T85">止</text:span><text:span text:style-name="T86">(</text:span><text:span text:style-name="T87">額滿截止</text:span><text:span text:style-name="T88">)</text:span><text:span text:style-name="T89">，請上網報名</text:span><text:span text:style-name="T90">https://forms.gle/onMdFsqAb1AdqA8A7<text:s/></text:span><text:span text:style-name="T91">或彰化縣童軍會</text:span><text:a xlink:href="http://ccsc.chc.edu.tw/scout/" office:target-frame-name="_top" xlink:show="replace"><text:span text:style-name="T92">http://ccsc.chc.edu.tw/scout/</text:span></text:a><text:span text:style-name="T93">公佈欄</text:span><text:span text:style-name="T94">-</text:span><text:span text:style-name="T95">報名表</text:span></text:p>
      <text:p text:style-name="內文"><text:span text:style-name="T96">（二）參加費請劃撥郵政帳號：</text:span><text:span text:style-name="T97">21695321</text:span><text:span text:style-name="T98"><text:s text:c="2"/></text:span><text:span text:style-name="T99">戶名：彰化縣童軍會。</text:span></text:p>
      <text:p text:style-name="內文"><text:span text:style-name="T100"><text:s text:c="6"/></text:span><text:span text:style-name="T101">收據請</text:span><text:span text:style-name="T102">email</text:span><text:span text:style-name="T103">：</text:span><text:a xlink:href="mailto:ch7115359@gmail.com" office:target-frame-name="_top" xlink:show="replace"><text:span text:style-name="T104">ch7115359@gmail.com</text:span></text:a><text:span text:style-name="T105"><text:s/></text:span><text:span text:style-name="T106">彰化縣童軍會完成報名程序。</text:span><text:span text:style-name="T107"><text:s/></text:span></text:p>
      <text:p text:style-name="P108"/>
      <text:p text:style-name="P109">十三、報到與離營</text:p>
      <text:p text:style-name="P110">（一）報到：彰化縣溪湖鎮媽厝國小，請著整齊童軍制服（自備）。</text:p>
      <text:p text:style-name="P111"><text:s text:c="11"/>全體學員請於111年11月12日上午8時30分前完成報到。</text:p>
      <text:p text:style-name="P112"><text:s/>(二)離營：每日課程結束後於營地解散</text:p>
      <text:p text:style-name="P113"/>
      <text:p text:style-name="P114">十四、參加須知(注意事項): <text:s/></text:p>
      <text:p text:style-name="P115">（一）各項通知僅以e-mail為主，除修訂外不另行寄發紙本通知。</text:p>
      <text:p text:style-name="P116">（二）攜帶裝備：禦寒外套、手電筒、文具、休閒鞋、雨具、健保卡、電話卡、個人物﹙藥﹚品、個人餐具（碗、筷、湯匙、杯子）等，非訓練相關物品請勿攜帶。</text:p>
      <text:p text:style-name="P117"/>
      <text:p text:style-name="P118">十五、訓練編組：營本部設指導委員若干人，營主任兼團長1人，教務長1人，事務長1人，器材及糧食事務各1人，副團長8名，助理行政2人，其人選由主辦單位遴選合格訓練員擔任之。</text:p>
      <text:p text:style-name="P119"/>
      <text:p text:style-name="P120">十六、附則：</text:p>
      <text:p text:style-name="P121">（一）訓練結束頒授木章基本訓練結訓證書，並由主辦單位簽請核發研習進修時數25小時。</text:p>
      <text:p text:style-name="P122">（二）本訓練以通學方式辦理，夜間課程結束後，方可離營。</text:p>
      <text:p text:style-name="P123"><text:s/>(三)<text:s/>現仍在職之大會工作人員及參加人員，得以在不影響課業情形下，擇期補休。</text:p>
      <text:p text:style-name="P124"/>
      <text:p text:style-name="P125">十七、辦理本活動之工作人員，依縣府相關規定辦理敘獎。</text:p>
      <text:p text:style-name="P126"/>
      <text:p text:style-name="P127">十八、本實施計畫報請縣府核准後實施，修正時亦同。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wj8kef60b8" style:display-name="wj8kef60b8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九十四年度國民中小學童  軍幼童軍服務員訓練營實施計畫</dc:title>
    <dc:subject/>
    <meta:initial-creator>User002</meta:initial-creator>
    <dc:creator>USER</dc:creator>
    <meta:creation-date>2022-10-18T07:12:00Z</meta:creation-date>
    <dc:date>2022-10-18T07:12:00Z</dc:date>
    <meta:print-date>2021-09-23T03:5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6" meta:character-count="1579" meta:row-count="11" meta:non-whitespace-character-count="1346"/>
  </office:meta>
</office:document-meta>
</file>