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miri Quran" svg:font-family="Amiri Quran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line-height="0.3611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fo:text-align="end" fo:line-height="0.3611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" style:parent-style-name="清單段落" style:list-style-name="WWNum3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" style:parent-style-name="清單段落" style:family="paragraph">
      <style:paragraph-properties style:snap-to-layout-grid="false" fo:text-align="justify" fo:line-height="0.3333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5" style:parent-style-name="清單段落" style:list-style-name="WWNum3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7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清單段落" style:list-style-name="WWNum3" style:family="paragraph">
      <style:paragraph-properties style:snap-to-layout-grid="false" fo:text-align="justify" fo:line-height="0.3333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0" style:parent-style-name="Standard" style:family="paragraph">
      <style:paragraph-properties style:snap-to-layout-grid="false" fo:text-align="justify" fo:line-height="0.3333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4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0" style:parent-style-name="Standard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Standard" style:family="paragraph">
      <style:paragraph-properties style:snap-to-layout-grid="false" fo:text-align="justify" fo:line-height="0.3333in" fo:margin-left="0.8812in" fo:text-indent="-0.88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3" style:parent-style-name="Standard" style:family="paragraph">
      <style:paragraph-properties style:snap-to-layout-grid="false" fo:text-align="justify" fo:line-height="0.3333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6" style:parent-style-name="Standard" style:family="paragraph">
      <style:paragraph-properties style:snap-to-layout-grid="false" fo:text-align="justify" fo:line-height="0.3333in" fo:margin-left="0.7861in" fo:text-indent="-0.369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1" style:parent-style-name="Standard" style:family="paragraph">
      <style:paragraph-properties style:snap-to-layout-grid="false" fo:text-align="justify" fo:line-height="0.3333in" fo:margin-left="0.7861in" fo:text-indent="-0.369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6" style:parent-style-name="Standard" style:family="paragraph">
      <style:paragraph-properties style:snap-to-layout-grid="false" fo:text-align="justify" fo:line-height="0.3333in"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1" style:parent-style-name="Standard" style:family="paragraph">
      <style:paragraph-properties style:snap-to-layout-grid="false" fo:text-align="justify" fo:line-height="0.3333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6" style:parent-style-name="Standard" style:family="paragraph">
      <style:paragraph-properties style:snap-to-layout-grid="false" fo:text-align="justify" fo:line-height="0.3333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2" style:parent-style-name="Standard" style:family="paragraph">
      <style:paragraph-properties style:snap-to-layout-grid="false" fo:text-align="justify" fo:line-height="0.3333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7" style:parent-style-name="Standard" style:family="paragraph">
      <style:paragraph-properties style:snap-to-layout-grid="false" fo:text-align="justify" fo:line-height="0.3333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Standard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4" style:parent-style-name="Standard" style:family="paragraph">
      <style:paragraph-properties style:snap-to-layout-grid="false" fo:line-height="0.3055in" fo:margin-left="0.7388in" fo:text-indent="-0.738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1" style:parent-style-name="Standard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0" style:parent-style-name="Standard" style:family="paragraph">
      <style:paragraph-properties style:snap-to-layout-grid="false" fo:line-height="0.3055in" fo:margin-left="0.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miri Quran" fo:color="#000000" fo:font-size="14pt" style:font-size-asian="14pt"/>
    </style:style>
    <style:style style:name="P127" style:parent-style-name="Standard" style:family="paragraph">
      <style:paragraph-properties style:snap-to-layout-grid="false" fo:line-height="0.3055in" fo:margin-left="0.7388in" fo:text-indent="-0.73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43" style:parent-style-name="Standard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8" style:parent-style-name="Standard" style:family="paragraph">
      <style:paragraph-properties style:snap-to-layout-grid="false" fo:line-height="0.3333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60" style:parent-style-name="Standard" style:family="paragraph">
      <style:paragraph-properties style:snap-to-layout-grid="false" fo:line-height="0.3333in" fo:margin-left="0.6805in" fo:text-indent="-0.680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1" style:parent-style-name="Standard" style:family="paragraph">
      <style:paragraph-properties style:snap-to-layout-grid="false" fo:line-height="0.3333in" fo:margin-left="0.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3" style:parent-style-name="Standard" style:family="paragraph">
      <style:paragraph-properties style:snap-to-layout-grid="false" fo:line-height="0.3333in" fo:margin-left="0.6805in" fo:text-indent="-0.680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4" style:parent-style-name="Standard" style:family="paragraph">
      <style:paragraph-properties style:snap-to-layout-grid="false" fo:line-height="0.3333in" fo:margin-left="0.6805in" fo:text-indent="-0.680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9" style:parent-style-name="Standard" style:family="paragraph">
      <style:paragraph-properties style:snap-to-layout-grid="false" fo:line-height="0.3333in" fo:margin-left="0.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5" style:parent-style-name="Standard" style:family="paragraph">
      <style:paragraph-properties style:snap-to-layout-grid="false" fo:line-height="0.3333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8" style:parent-style-name="Standard" style:family="paragraph">
      <style:paragraph-properties style:snap-to-layout-grid="false" fo:line-height="0.33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28" style:parent-style-name="Standard" style:family="paragraph">
      <style:paragraph-properties style:snap-to-layout-grid="false" fo:line-height="0.3333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30" style:parent-style-name="Standard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39" style:parent-style-name="Standard" style:family="paragraph">
      <style:paragraph-properties style:snap-to-layout-grid="false" fo:line-height="0.3333in" fo:margin-left="0.7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45" style:parent-style-name="Standard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54" style:parent-style-name="Standard" style:family="paragraph">
      <style:paragraph-properties style:snap-to-layout-grid="false" fo:line-height="0.3333in" fo:margin-left="0.7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56" style:parent-style-name="Standard" style:family="paragraph">
      <style:paragraph-properties style:snap-to-layout-grid="false" fo:text-align="justify" fo:line-height="0.3333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58" style:parent-style-name="Standard" style:family="paragraph">
      <style:paragraph-properties style:snap-to-layout-grid="false" fo:line-height="0.3333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60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1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2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3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4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5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6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7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8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9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70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71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72" style:parent-style-name="Standard" style:family="paragraph">
      <style:paragraph-properties fo:text-align="center" fo:line-height="0.3055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77" style:family="table-column">
      <style:table-column-properties style:column-width="0.5305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0.5805in" style:use-optimal-column-width="false"/>
    </style:style>
    <style:style style:name="TableColumn280" style:family="table-column">
      <style:table-column-properties style:column-width="0.5451in" style:use-optimal-column-width="false"/>
    </style:style>
    <style:style style:name="TableColumn281" style:family="table-column">
      <style:table-column-properties style:column-width="0.6444in" style:use-optimal-column-width="false"/>
    </style:style>
    <style:style style:name="TableColumn282" style:family="table-column">
      <style:table-column-properties style:column-width="0.0388in" style:use-optimal-column-width="false"/>
    </style:style>
    <style:style style:name="TableColumn283" style:family="table-column">
      <style:table-column-properties style:column-width="0.8763in" style:use-optimal-column-width="false"/>
    </style:style>
    <style:style style:name="TableColumn284" style:family="table-column">
      <style:table-column-properties style:column-width="0.1583in" style:use-optimal-column-width="false"/>
    </style:style>
    <style:style style:name="TableColumn285" style:family="table-column">
      <style:table-column-properties style:column-width="0.0513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625in" style:use-optimal-column-width="false"/>
    </style:style>
    <style:style style:name="TableColumn288" style:family="table-column">
      <style:table-column-properties style:column-width="0.1694in" style:use-optimal-column-width="false"/>
    </style:style>
    <style:style style:name="TableColumn289" style:family="table-column">
      <style:table-column-properties style:column-width="1.3833in" style:use-optimal-column-width="false"/>
    </style:style>
    <style:style style:name="Table276" style:family="table">
      <style:table-properties style:width="7.0854in" fo:margin-left="0in" table:align="center"/>
    </style:style>
    <style:style style:name="TableRow290" style:family="table-row">
      <style:table-row-properties style:min-row-height="0.6993in" style:use-optimal-row-height="false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0.3333in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07" style:parent-style-name="Standard" style:family="paragraph">
      <style:paragraph-properties fo:line-height="0.3333in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16" style:parent-style-name="Standard" style:family="paragraph">
      <style:paragraph-properties fo:line-height="0.3333in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26" style:parent-style-name="Standard" style:family="paragraph">
      <style:paragraph-properties fo:line-height="0.3333in"/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line-height="0.3194in"/>
    </style:style>
    <style:style style:name="T345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ableCell34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5in" fo:margin-left="-0.0548in" fo:margin-right="-0.075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8" style:parent-style-name="Standard" style:family="paragraph">
      <style:paragraph-properties fo:text-align="center" fo:line-height="0.25in" fo:margin-left="-0.0548in" fo:margin-right="-0.075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0.3194in"/>
    </style:style>
    <style:style style:name="T372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text-properties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40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3194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4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right="-0.018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3194in" fo:margin-left="-0.0548in" fo:margin-right="-0.075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3194in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3194in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3194in"/>
    </style:style>
    <style:style style:name="T43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436" style:parent-style-name="Standard" style:family="paragraph">
      <style:paragraph-properties fo:line-height="0.3194in"/>
    </style:style>
    <style:style style:name="T43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3194in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3194in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3194in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3194in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3194in"/>
    </style:style>
    <style:style style:name="T4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3194in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3194in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3194in"/>
    </style:style>
    <style:style style:name="T479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3194in"/>
    </style:style>
    <style:style style:name="T482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3194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3194in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3194in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3194in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3194in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3194in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3194in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3194in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3194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3194in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3194in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line-height="0.25in"/>
    </style:style>
    <style:style style:name="T586" style:parent-style-name="預設段落字型" style:family="text">
      <style:text-properties style:font-name-asian="標楷體" style:font-size-complex="12pt"/>
    </style:style>
    <style:style style:name="P587" style:parent-style-name="Standard" style:list-style-name="WWNum4" style:family="paragraph">
      <style:paragraph-properties fo:line-height="0.25in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4" style:parent-style-name="Standard" style:family="paragraph">
      <style:paragraph-properties fo:line-height="0.25in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2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9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P623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ableRow631" style:family="table-row">
      <style:table-row-properties style:min-row-height="4.7409in" style:use-optimal-row-height="false"/>
    </style:style>
    <style:style style:name="TableCell6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2222in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P637" style:parent-style-name="Standard" style:family="paragraph">
      <style:paragraph-properties fo:text-align="center" fo:line-height="0.2222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P639" style:parent-style-name="Standard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40" style:parent-style-name="Standard" style:family="paragraph">
      <style:paragraph-properties fo:text-align="center" fo:line-height="0.2222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Standard" style:family="paragraph">
      <style:paragraph-properties fo:text-align="center" fo:line-height="0.2222in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P644" style:parent-style-name="Standard" style:family="paragraph">
      <style:paragraph-properties fo:text-align="center" fo:line-height="0.2222in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line-height="0.25in"/>
    </style:style>
    <style:style style:name="T648" style:parent-style-name="預設段落字型" style:family="text">
      <style:text-properties style:font-name-asian="標楷體" style:font-size-complex="12pt"/>
    </style:style>
    <style:style style:name="P649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0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1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2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3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4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5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6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7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8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59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60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61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62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63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64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665" style:parent-style-name="Standard" style:family="paragraph">
      <style:paragraph-properties fo:text-align="end" fo:line-height="0.25in" fo:margin-right="0.6666in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ableRow668" style:family="table-row">
      <style:table-row-properties style:min-row-height="0.652in" style:use-optimal-row-height="false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0.25in" fo:margin-right="0.1666in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5" style:parent-style-name="Standard" style:family="paragraph">
      <style:paragraph-properties fo:line-height="0.25in" fo:margin-right="0.1666in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85" style:family="table-column">
      <style:table-column-properties style:column-width="0.534in" style:use-optimal-column-width="false"/>
    </style:style>
    <style:style style:name="TableColumn686" style:family="table-column">
      <style:table-column-properties style:column-width="6.5506in" style:use-optimal-column-width="false"/>
    </style:style>
    <style:style style:name="Table684" style:family="table">
      <style:table-properties style:width="7.0847in" fo:margin-left="0in" table:align="center"/>
    </style:style>
    <style:style style:name="TableRow687" style:family="table-row">
      <style:table-row-properties style:min-row-height="8.6722in" style:use-optimal-row-height="false"/>
    </style:style>
    <style:style style:name="TableCell68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25in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P693" style:parent-style-name="Standard" style:family="paragraph">
      <style:paragraph-properties fo:text-align="center" fo:line-height="0.25in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96" style:parent-style-name="Standard" style:family="paragraph">
      <style:paragraph-properties fo:text-align="center" fo:line-height="0.25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line-height="0.25in"/>
    </style:style>
    <style:style style:name="T700" style:parent-style-name="預設段落字型" style:family="text">
      <style:text-properties style:font-name-asian="標楷體" style:font-size-complex="12pt"/>
    </style:style>
    <style:style style:name="P701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2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3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4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5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6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7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8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09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0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1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2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3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4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5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6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7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8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19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0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1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2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3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4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5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6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7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8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29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30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31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32" style:parent-style-name="Standard" style:family="paragraph">
      <style:paragraph-properties fo:text-align="justify" fo:line-height="0.25in"/>
      <style:text-properties style:font-name-asian="標楷體" style:font-size-complex="12pt"/>
    </style:style>
    <style:style style:name="P733" style:parent-style-name="Standard" style:family="paragraph">
      <style:paragraph-properties fo:text-align="end" fo:line-height="0.25in" fo:margin-right="0.6666in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ableRow736" style:family="table-row">
      <style:table-row-properties style:min-row-height="0.5625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line-height="0.25in" fo:margin-right="0.1666in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3" style:parent-style-name="Standard" style:family="paragraph">
      <style:paragraph-properties fo:line-height="0.25in" fo:margin-right="0.8333in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2" style:parent-style-name="Standard" style:family="paragraph">
      <style:paragraph-properties fo:text-align="center" fo:line-height="0.3333in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6" style:parent-style-name="Standard" style:family="paragraph">
      <style:paragraph-properties fo:text-align="center" fo:line-height="0.3333in"/>
    </style:style>
    <style:style style:name="T7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58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68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77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80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84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5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8" style:parent-style-name="Standard" style:family="paragraph">
      <style:paragraph-properties fo:line-height="0.3333in" fo:margin-left="0.2916in" fo:text-indent="-0.2916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02" style:parent-style-name="Standard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03" style:parent-style-name="Standard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04" style:parent-style-name="Standard" style:family="paragraph">
      <style:paragraph-properties fo:line-height="0.2777in"/>
    </style:style>
    <style:style style:name="T8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9" style:parent-style-name="Standard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10" style:parent-style-name="Standard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11" style:parent-style-name="Standard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12" style:parent-style-name="Standard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13" style:parent-style-name="Standard" style:family="paragraph">
      <style:paragraph-properties fo:line-height="0.2777in"/>
    </style:style>
    <style:style style:name="T8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21" style:parent-style-name="Standard" style:family="paragraph">
      <style:paragraph-properties style:snap-to-layout-grid="false" fo:line-height="0.3333in"/>
    </style:style>
  </office:automatic-styles>
  <office:body>
    <office:text text:use-soft-page-breaks="true">
      <text:p text:style-name="P1"><text:span text:style-name="T3">彰化建縣</text:span><text:span text:style-name="T4">300</text:span><text:span text:style-name="T5">年表揚十大領域特殊貢獻選拔暨表揚活動</text:span><text:span text:style-name="T6">-</text:span></text:p>
      <text:p text:style-name="P7"><text:span text:style-name="T8">教育</text:span><text:span text:style-name="T9">(</text:span><text:span text:style-name="T10">含體育</text:span><text:span text:style-name="T11">)</text:span><text:span text:style-name="T12">類選拔實施計畫</text:span><text:span text:style-name="T13"><text:s text:c="8"/></text:span></text:p>
      <text:p text:style-name="P14"><text:span text:style-name="T15">111.04.</text:span><text:span text:style-name="T16">27</text:span><text:span text:style-name="T17">修</text:span></text:p>
      <text:list text:style-name="WWNum3">
        <text:list-item text:start-value="1">
          <text:p text:style-name="P18"><text:span text:style-name="T19">依據：</text:span></text:p>
        </text:list-item>
      </text:list>
      <text:p text:style-name="P20"><text:span text:style-name="T21"><text:s text:c="2"/></text:span><text:span text:style-name="T22">彰化建縣</text:span><text:span text:style-name="T23">300</text:span><text:span text:style-name="T24">年表揚十大領域特殊貢獻選拔暨表揚活動實施計畫辦理。</text:span></text:p>
      <text:list text:style-name="WWNum3" text:continue-numbering="true">
        <text:list-item>
          <text:p text:style-name="P25"><text:span text:style-name="T26">目的：</text:span></text:p>
        </text:list-item>
      </text:list>
      <text:p text:style-name="P27"><text:span text:style-name="T28">推薦本縣對教育</text:span><text:span text:style-name="T29">(</text:span><text:span text:style-name="T30">含體育</text:span><text:span text:style-name="T31">)</text:span><text:span text:style-name="T32">領域有具體事蹟、卓越貢獻之個人及團體，樹立</text:span><text:span text:style-name="T33"><text:s text:c="6"/></text:span><text:span text:style-name="T34">教育標竿，選拔推薦名單提報本府社會處參加選拔暨表揚活動。</text:span></text:p>
      <text:list text:style-name="WWNum3" text:continue-numbering="true">
        <text:list-item>
          <text:p text:style-name="P35"><text:span text:style-name="T36">主辦單位：彰化縣政府</text:span><text:span text:style-name="T37"><text:s/></text:span><text:span text:style-name="T38"><text:s text:c="2"/></text:span><text:span text:style-name="T39">承辦單位：彰化縣政府教育處</text:span></text:p>
        </text:list-item>
      </text:list>
      <text:p text:style-name="P40"><text:span text:style-name="T41">四、</text:span><text:span text:style-name="T42"><text:s/></text:span><text:span text:style-name="T43">推薦對象：</text:span></text:p>
      <text:p text:style-name="P44"><text:span text:style-name="T45">對本縣教育</text:span><text:span text:style-name="T46">(</text:span><text:span text:style-name="T47">含體育</text:span><text:span text:style-name="T48">)</text:span><text:span text:style-name="T49">領域有具體事蹟、卓越貢獻之個人及團體。</text:span></text:p>
      <text:p text:style-name="P50"><text:span text:style-name="T51">五、</text:span><text:span text:style-name="T52"><text:s/></text:span><text:span text:style-name="T53">推薦資格：</text:span></text:p>
      <text:p text:style-name="P54"><text:span text:style-name="T55"><text:s text:c="5"/>(</text:span><text:span text:style-name="T56">一</text:span><text:span text:style-name="T57">)</text:span><text:span text:style-name="T58">凡設籍</text:span><text:span text:style-name="T59">(</text:span><text:span text:style-name="T60">曾設籍</text:span><text:span text:style-name="T61">)</text:span><text:span text:style-name="T62">為本縣之縣民，年齡性別不拘，符合推薦資格者即可</text:span></text:p>
      <text:p text:style-name="P63"><text:span text:style-name="T64"><text:s text:c="9"/></text:span><text:span text:style-name="T65">提報。</text:span></text:p>
      <text:p text:style-name="P66"><text:span text:style-name="T67"><text:s/>(</text:span><text:span text:style-name="T68">二</text:span><text:span text:style-name="T69">)</text:span><text:span text:style-name="T70">有特殊貢獻、傑出表現，或曾獲得中央或國際性之肯定者。</text:span></text:p>
      <text:p text:style-name="P71"><text:span text:style-name="T72"><text:s/>(</text:span><text:span text:style-name="T73">三</text:span><text:span text:style-name="T74">)</text:span><text:span text:style-name="T75">熱心公益、長期關注或協助縣政推動，有卓越事蹟。</text:span></text:p>
      <text:p text:style-name="P76"><text:span text:style-name="T77"><text:s text:c="5"/>(</text:span><text:span text:style-name="T78">四</text:span><text:span text:style-name="T79">)</text:span><text:span text:style-name="T80">從事教職盡心盡力，績效卓著，且深受親師生肯定。</text:span></text:p>
      <text:p text:style-name="P81"><text:span text:style-name="T82"><text:s text:c="5"/>(</text:span><text:span text:style-name="T83">五</text:span><text:span text:style-name="T84">)</text:span><text:span text:style-name="T85">發揮教育專業精神、涵養人文品格，具有端正教育風氣之楷模。</text:span></text:p>
      <text:p text:style-name="P86"><text:span text:style-name="T87"><text:s text:c="5"/></text:span><text:span text:style-name="T88">(</text:span><text:span text:style-name="T89">六</text:span><text:span text:style-name="T90">)</text:span><text:span text:style-name="T91">教育領域具專業發展或創新經營，足為典範。</text:span></text:p>
      <text:p text:style-name="P92"><text:span text:style-name="T93"><text:s text:c="5"/>(</text:span><text:span text:style-name="T94">七</text:span><text:span text:style-name="T95">)</text:span><text:span text:style-name="T96">執行教育政策成績顯著。</text:span></text:p>
      <text:p text:style-name="P97"><text:span text:style-name="T98"><text:s text:c="5"/>(</text:span><text:span text:style-name="T99">八</text:span><text:span text:style-name="T100">)</text:span><text:span text:style-name="T101">其他具體貢獻事蹟，足資表揚者。</text:span></text:p>
      <text:p text:style-name="P102"><text:span text:style-name="T103">六、報名方式及時間：</text:span></text:p>
      <text:p text:style-name="P104"><text:span text:style-name="T105"><text:s text:c="4"/>(</text:span><text:span text:style-name="T106">一</text:span><text:span text:style-name="T107">)</text:span><text:span text:style-name="T108">請推薦者或單位詳填推薦表及個人資料提供同意書等相關表件，由本府</text:span><text:span text:style-name="T109"><text:s/></text:span><text:span text:style-name="T110">社會處統一收件。</text:span></text:p>
      <text:p text:style-name="P111"><text:span text:style-name="T112"><text:s text:c="4"/>(</text:span><text:span text:style-name="T113">二</text:span><text:span text:style-name="T114">)</text:span><text:span text:style-name="T115">郵寄地址：彰化縣彰化市中興路</text:span><text:span text:style-name="T116">100</text:span><text:span text:style-name="T117">號</text:span><text:span text:style-name="T118">6</text:span><text:span text:style-name="T119">樓社會處社會發展科收。</text:span></text:p>
      <text:p text:style-name="P120"><text:span text:style-name="T121">聯絡電話：</text:span><text:span text:style-name="T122">04-7532250</text:span><text:span text:style-name="T123">，</text:span><text:span text:style-name="T124">E-mail</text:span><text:span text:style-name="T125">：</text:span><text:span text:style-name="T126">A650106@email.chcg.gov.tw</text:span></text:p>
      <text:p text:style-name="P127"><text:span text:style-name="T128"><text:s text:c="4"/>(</text:span><text:span text:style-name="T129">三</text:span><text:span text:style-name="T130">)</text:span><text:span text:style-name="T131">推薦表需檢附佐證資料，並請裝訂成冊，一式</text:span><text:span text:style-name="T132">7</text:span><text:span text:style-name="T133">份</text:span><text:span text:style-name="T134">(</text:span><text:span text:style-name="T135">以</text:span><text:span text:style-name="T136">A4</text:span><text:span text:style-name="T137">雙面列印、至多</text:span><text:span text:style-name="T138">4</text:span><text:span text:style-name="T139">0</text:span><text:span text:style-name="T140">頁</text:span><text:span text:style-name="T141">)</text:span><text:span text:style-name="T142">。</text:span></text:p>
      <text:p text:style-name="P143"><text:span text:style-name="T144"><text:s text:c="4"/>(</text:span><text:span text:style-name="T145">四</text:span><text:span text:style-name="T146">)</text:span><text:span text:style-name="T147">推薦時間：</text:span><text:span text:style-name="T148">111</text:span><text:span text:style-name="T149">年</text:span><text:span text:style-name="T150">5</text:span><text:span text:style-name="T151">月</text:span><text:span text:style-name="T152">1</text:span><text:span text:style-name="T153">日至</text:span><text:span text:style-name="T154">9</text:span><text:span text:style-name="T155">月</text:span><text:span text:style-name="T156">30</text:span><text:span text:style-name="T157">日止，以郵戳為憑。</text:span></text:p>
      <text:soft-page-break/>
      <text:p text:style-name="P158"><text:span text:style-name="T159">七、辦理期程：</text:span></text:p>
      <text:p text:style-name="P160"><text:span text:style-name="T161"><text:s text:c="4"/>(</text:span><text:span text:style-name="T162">一</text:span><text:span text:style-name="T163">)</text:span><text:span text:style-name="T164">預計</text:span><text:span text:style-name="T165">111</text:span><text:span text:style-name="T166">年</text:span><text:span text:style-name="T167">4</text:span><text:span text:style-name="T168">月辦理記者會，擴大宣傳建縣</text:span><text:span text:style-name="T169">300</text:span><text:span text:style-name="T170">年十大領域特殊貢獻評</text:span></text:p>
      <text:p text:style-name="P171"><text:span text:style-name="T172">選事宜。</text:span></text:p>
      <text:p text:style-name="P173"><text:span text:style-name="T174"><text:s text:c="4"/>(</text:span><text:span text:style-name="T175">二</text:span><text:span text:style-name="T176">)</text:span><text:span text:style-name="T177">預計</text:span><text:span text:style-name="T178">111</text:span><text:span text:style-name="T179">年</text:span><text:span text:style-name="T180">5</text:span><text:span text:style-name="T181">月至</text:span><text:span text:style-name="T182">9</text:span><text:span text:style-name="T183">月由本府社會處統一收件。</text:span></text:p>
      <text:p text:style-name="P184"><text:span text:style-name="T185"><text:s text:c="4"/>(</text:span><text:span text:style-name="T186">三</text:span><text:span text:style-name="T187">)</text:span><text:span text:style-name="T188">預計</text:span><text:span text:style-name="T189">111</text:span><text:span text:style-name="T190">年</text:span><text:span text:style-name="T191">10</text:span><text:span text:style-name="T192">月至</text:span><text:span text:style-name="T193">11</text:span><text:span text:style-name="T194">月各局處彙整名單，並於</text:span><text:span text:style-name="T195">11</text:span><text:span text:style-name="T196">月</text:span><text:span text:style-name="T197">30</text:span><text:span text:style-name="T198">日前各局處提</text:span></text:p>
      <text:p text:style-name="P199"><text:span text:style-name="T200">報</text:span><text:span text:style-name="T201">50</text:span><text:span text:style-name="T202">位推薦名單及外聘委員</text:span><text:span text:style-name="T203">1~2</text:span><text:span text:style-name="T204">位名單至本府社會處。</text:span></text:p>
      <text:p text:style-name="P205"><text:span text:style-name="T206"><text:s text:c="4"/>(</text:span><text:span text:style-name="T207">四</text:span><text:span text:style-name="T208">)</text:span><text:span text:style-name="T209">預計</text:span><text:span text:style-name="T210">111</text:span><text:span text:style-name="T211">年</text:span><text:span text:style-name="T212">12</text:span><text:span text:style-name="T213">月至</text:span><text:span text:style-name="T214">112</text:span><text:span text:style-name="T215">年</text:span><text:span text:style-name="T216">2</text:span><text:span text:style-name="T217">月開始進行十大領域特殊貢獻評選。</text:span></text:p>
      <text:p text:style-name="P218"><text:span text:style-name="T219"><text:s text:c="4"/></text:span><text:span text:style-name="T220">(</text:span><text:span text:style-name="T221">五</text:span><text:span text:style-name="T222">)</text:span><text:span text:style-name="T223">預計</text:span><text:span text:style-name="T224">112</text:span><text:span text:style-name="T225">年</text:span><text:span text:style-name="T226">3~4</text:span><text:span text:style-name="T227">月辦理十大領域特殊貢獻表揚典禮。</text:span></text:p>
      <text:p text:style-name="P228"><text:span text:style-name="T229">八、表揚方式：</text:span></text:p>
      <text:p text:style-name="P230"><text:span text:style-name="T231"><text:s text:c="4"/>(</text:span><text:span text:style-name="T232">一</text:span><text:span text:style-name="T233">)</text:span><text:span text:style-name="T234">獲選十大領域特殊貢獻入選者，頒贈精緻獎框</text:span><text:span text:style-name="T235">1</text:span><text:span text:style-name="T236">個、禮品</text:span><text:span text:style-name="T237">1</text:span><text:span text:style-name="T238">份及表揚名</text:span></text:p>
      <text:p text:style-name="P239"><text:span text:style-name="T240">冊一本，並於</text:span><text:span text:style-name="T241">112</text:span><text:span text:style-name="T242">年</text:span><text:span text:style-name="T243">3~4</text:span><text:span text:style-name="T244">月份擇日公開表揚。</text:span></text:p>
      <text:p text:style-name="P245"><text:span text:style-name="T246"><text:s text:c="4"/>(</text:span><text:span text:style-name="T247">二</text:span><text:span text:style-name="T248">)</text:span><text:span text:style-name="T249">針對</text:span><text:span text:style-name="T250">300</text:span><text:span text:style-name="T251">位入選者，另找尋縣內合適之處，建造一塊建縣</text:span><text:span text:style-name="T252">300</text:span><text:span text:style-name="T253">特殊領域</text:span></text:p>
      <text:p text:style-name="P254"><text:span text:style-name="T255">貢獻名人榜，除可讓入選人員感受到尊榮感外，也可藉由其奮發向上的成功故事、工作上卓越之表現，及對社會作出具體貢獻，作為各界學習之典範，彰顯本縣之榮譽。</text:span></text:p>
      <text:p text:style-name="P256"><text:span text:style-name="T257">九、由彰化縣政府相關經費項下支應。</text:span></text:p>
      <text:p text:style-name="P258"><text:span text:style-name="T259">十、本計畫如有未盡事得依實際狀況修正。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「彰化建縣</text:span><text:span text:style-name="T274">300</text:span><text:span text:style-name="T275">年表揚十大領域特殊貢獻選拔暨表揚活動」推薦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領域類別</text:span></text:p>
          </table:table-cell>
          <table:covered-table-cell/>
          <table:table-cell table:style-name="TableCell294" table:number-columns-spanned="11">
            <text:p text:style-name="P295"><text:span text:style-name="T296"></text:span><text:span text:style-name="T297">教育類</text:span><text:span text:style-name="T298">(</text:span><text:span text:style-name="T299">含體育</text:span><text:span text:style-name="T300">) <text:s/></text:span><text:span text:style-name="T301"></text:span><text:span text:style-name="T302">文化藝術類</text:span><text:span text:style-name="T303"><text:s text:c="2"/></text:span><text:span text:style-name="T304"></text:span><text:span text:style-name="T305">社會福利類</text:span><text:span text:style-name="T306"><text:s text:c="2"/></text:span></text:p>
            <text:p text:style-name="P307"><text:span text:style-name="T308"></text:span><text:span text:style-name="T309">醫療衛生環保類</text:span><text:span text:style-name="T310"><text:s text:c="2"/></text:span><text:span text:style-name="T311"></text:span><text:span text:style-name="T312">警政消防類</text:span><text:span text:style-name="T313"><text:s text:c="2"/></text:span><text:span text:style-name="T314"></text:span><text:span text:style-name="T315">農林漁牧類</text:span></text:p>
            <text:p text:style-name="P316"><text:span text:style-name="T317"></text:span><text:span text:style-name="T318">經濟發展</text:span><text:span text:style-name="T319">/</text:span><text:span text:style-name="T320">工商發展類</text:span><text:span text:style-name="T321"><text:s text:c="11"/></text:span><text:span text:style-name="T322"></text:span><text:span text:style-name="T323">工程建設</text:span><text:span text:style-name="T324">/</text:span><text:span text:style-name="T325">技術人才類</text:span></text:p>
            <text:p text:style-name="P326"><text:span text:style-name="T327"></text:span><text:span text:style-name="T328">法政類</text:span><text:span text:style-name="T329"><text:s/></text:span><text:span text:style-name="T330"></text:span><text:span text:style-name="T331"></text:span><text:span text:style-name="T332"></text:span><text:span text:style-name="T333"></text:span><text:span text:style-name="T334"></text:span><text:span text:style-name="T335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※</text:span><text:span text:style-name="T340">推薦者</text:span><text:span text:style-name="T341">/</text:span><text:span text:style-name="T342">推薦單位</text:span></text:p>
          </table:table-cell>
          <table:covered-table-cell/>
          <table:table-cell table:style-name="TableCell343" table:number-columns-spanned="7">
            <text:p text:style-name="P344"><text:span text:style-name="T345">(</text:span><text:span text:style-name="T346">推薦人如為機關，此欄填寫機關全銜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rows-spanned="5">
            <text:p text:style-name="P349"><text:span text:style-name="T350">簽</text:span></text:p>
            <text:p text:style-name="P351"><text:span text:style-name="T352">章</text:span></text:p>
            <text:p text:style-name="P353"><text:span text:style-name="T354">或</text:span></text:p>
            <text:p text:style-name="P355"><text:span text:style-name="T356">圖</text:span></text:p>
            <text:p text:style-name="P357"><text:span text:style-name="T358">記</text:span></text:p>
            <text:p text:style-name="P359"><text:span text:style-name="T360">章</text:span></text:p>
          </table:table-cell>
          <table:table-cell table:style-name="TableCell361" table:number-columns-spanned="3" table:number-rows-spanned="5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※</text:span><text:span text:style-name="T367">身分證字號</text:span></text:p>
            <text:p text:style-name="P368"><text:span text:style-name="T369">單位統一編號</text:span></text:p>
          </table:table-cell>
          <table:covered-table-cell/>
          <table:table-cell table:style-name="TableCell370" table:number-columns-spanned="7">
            <text:p text:style-name="P371"><text:span text:style-name="T372">(</text:span><text:span text:style-name="T373">如無統一編號則免填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※</text:span><text:span text:style-name="T379">服務單位</text:span></text:p>
          </table:table-cell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※</text:span><text:span text:style-name="T386">聯絡電話</text:span></text:p>
          </table:table-cell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※</text:span><text:span text:style-name="T393">電子郵件</text:span></text:p>
          </table:table-cell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※</text:span><text:span text:style-name="T400">受推薦人姓名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><text:span text:style-name="T405">※</text:span><text:span text:style-name="T406">出生日期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 table:number-rows-spanned="5">
            <text:p text:style-name="P410"><text:span text:style-name="T411">請黏貼</text:span><text:span text:style-name="T412">2</text:span><text:span text:style-name="T413">吋照片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※</text:span><text:span text:style-name="T418">身分證字號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><text:span text:style-name="T423">性別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※</text:span><text:span text:style-name="T430">聯絡電話</text:span></text:p>
          </table:table-cell>
          <table:covered-table-cell/>
          <table:table-cell table:style-name="TableCell431" table:number-columns-spanned="9">
            <text:p text:style-name="P432"><text:span text:style-name="T433">(</text:span><text:span text:style-name="T434">公</text:span><text:span text:style-name="T435">)</text:span></text:p>
            <text:p text:style-name="P436"><text:span text:style-name="T437">(</text:span><text:span text:style-name="T438">宅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※</text:span><text:span text:style-name="T444">行動電話</text:span>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><text:span text:style-name="T449">傳真</text:span>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E-mail</text:span></text:p>
          </table:table-cell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通訊地址</text:span></text:p>
          </table:table-cell>
          <table:covered-table-cell/>
          <table:table-cell table:style-name="TableCell462" table:number-columns-spanned="11">
            <text:p text:style-name="P463"><text:span text:style-name="T464"></text:span><text:span text:style-name="T465"></text:span><text:span text:style-name="T466"></text:span><text:span text:style-name="T467"></text:span><text:span text:style-name="T468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3">
            <text:p text:style-name="P471"><text:span text:style-name="T47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<text:span text:style-name="T479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<text:span text:style-name="T482">畢業日期</text:span></text:p>
          </table:table-cell>
        </table:table-row>
        <table:table-row table:style-name="TableRow483"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3">
            <text:p text:style-name="P499"><text:span text:style-name="T500">現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<text:span text:style-name="T504">服務單位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單位</text:span></text:p>
          </table:table-cell>
          <table:covered-table-cell/>
          <table:table-cell table:style-name="TableCell508" table:number-columns-spanned="3">
            <text:p text:style-name="P509"><text:span text:style-name="T510">職稱</text:span></text:p>
          </table:table-cell>
          <table:covered-table-cell/>
          <table:covered-table-cell/>
          <table:table-cell table:style-name="TableCell511" table:number-columns-spanned="3">
            <text:p text:style-name="P512"><text:span text:style-name="T513">服務起迄年月</text:span></text:p>
          </table:table-cell>
          <table:covered-table-cell/>
          <table:covered-table-cell/>
          <table:table-cell table:style-name="TableCell514" table:number-columns-spanned="2">
            <text:p text:style-name="P515"><text:span text:style-name="T516">服務年資</text:span></text:p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13">
            <text:p text:style-name="P541"><text:span text:style-name="T54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<text:span text:style-name="T546">服務單位</text:span>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<text:span text:style-name="T549">單位</text:span></text:p>
          </table:table-cell>
          <table:covered-table-cell/>
          <table:covered-table-cell/>
          <table:table-cell table:style-name="TableCell550" table:number-columns-spanned="4">
            <text:p text:style-name="P551"><text:span text:style-name="T552">職稱</text:span>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<text:span text:style-name="T555">服務年資</text:span>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13">
            <text:p text:style-name="P585"><text:span text:style-name="T586">注意事項：</text:span></text:p>
            <text:list text:style-name="WWNum4" text:continue-numbering="true">
              <text:list-item>
                <text:p text:style-name="P587"><text:span text:style-name="T588">受推薦人</text:span><text:span text:style-name="T589">以</text:span><text:span text:style-name="T590">1</text:span><text:span text:style-name="T591">表</text:span><text:span text:style-name="T592">1</text:span><text:span text:style-name="T593">位為原則，超出者不予受理。</text:span></text:p>
              </text:list-item>
            </text:list>
            <text:p text:style-name="P594"><text:span text:style-name="T595">二、請提供</text:span><text:span text:style-name="T596">受推薦人</text:span><text:span text:style-name="T597">2</text:span><text:span text:style-name="T598">吋、半身脫帽照片</text:span><text:span text:style-name="T599">1</text:span><text:span text:style-name="T600">張並黏貼於此表</text:span><text:span text:style-name="T601">。</text:span></text:p>
            <text:p text:style-name="P602"><text:span text:style-name="T603">三、</text:span><text:span text:style-name="T604">註記「</text:span><text:span text:style-name="T605">※</text:span><text:span text:style-name="T606">」為必填項目，</text:span><text:span text:style-name="T607">並請針對推薦類別填寫貢獻事蹟</text:span><text:span text:style-name="T608">。</text:span></text:p>
            <text:p text:style-name="P609"><text:span text:style-name="T610">四、請詳填推薦表並提供佐證資料，</text:span><text:span text:style-name="T611">1</text:span><text:span text:style-name="T612">式</text:span><text:span text:style-name="T613">7</text:span><text:span text:style-name="T614">份，</text:span><text:span text:style-name="T615">(</text:span><text:span text:style-name="T616">以</text:span><text:span text:style-name="T617">A4</text:span><text:span text:style-name="T618">雙面列印、至多</text:span><text:span text:style-name="T619">40</text:span><text:span text:style-name="T620">頁</text:span><text:span text:style-name="T621">)</text:span><text:span text:style-name="T622">，以利審查委員會審查。</text:span></text:p>
            <text:p text:style-name="P623"><text:span text:style-name="T624">五、請確實勾選</text:span><text:span text:style-name="T625">推薦類別</text:span><text:span text:style-name="T626">，內容以中文打字或正楷填寫。</text:span></text:p>
            <text:p text:style-name="P627"><text:span text:style-name="T628">六、</text:span><text:span text:style-name="T629">各項欄位如不敷使用，請自行延伸增加</text:span><text:span text:style-name="T6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<text:span text:style-name="T634">彰化建縣</text:span><text:span text:style-name="T635">300</text:span><text:span text:style-name="T636">年</text:span></text:p>
            <text:p text:style-name="P637"><text:span text:style-name="T638">十大領域特殊貢獻傑出人士</text:span></text:p>
            <text:p text:style-name="P639"/>
            <text:p text:style-name="P640"><text:span text:style-name="T641">貢獻</text:span></text:p>
            <text:p text:style-name="P642"><text:span text:style-name="T643">事蹟</text:span></text:p>
            <text:p text:style-name="P644"><text:span text:style-name="T645">表</text:span></text:p>
          </table:table-cell>
          <table:table-cell table:style-name="TableCell646" table:number-columns-spanned="12">
            <text:p text:style-name="P647"><text:span text:style-name="T648">請敘明對彰化縣具體貢獻及得獎事蹟。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<text:span text:style-name="T666">推薦人或推薦單位簽名或蓋章：</text:span><text:span text:style-name="T66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2">
            <text:p text:style-name="P670"><text:span text:style-name="T671">1</text:span><text:span text:style-name="T672">、本表若不敷使用，請自行調整版面或另加</text:span><text:span text:style-name="T673">A4</text:span><text:span text:style-name="T674">紙張繕打</text:span></text:p>
            <text:p text:style-name="P675"><text:span text:style-name="T676">2</text:span><text:span text:style-name="T677">、請以正楷字體</text:span><text:span text:style-name="T678">(</text:span><text:span text:style-name="T679">標楷體</text:span><text:span text:style-name="T680">12</text:span><text:span text:style-name="T681">號字</text:span><text:span text:style-name="T682">)</text:span><text:span text:style-name="T683">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2">
            <text:p text:style-name="P689"><text:span text:style-name="T690">彰化建縣</text:span><text:span text:style-name="T691">300</text:span><text:span text:style-name="T692">年</text:span></text:p>
            <text:p text:style-name="P693"><text:span text:style-name="T694">十大領域特殊貢獻傑出人士</text:span></text:p>
            <text:p text:style-name="P695"/>
            <text:p text:style-name="P696"><text:span text:style-name="T697">附件資料表</text:span></text:p>
          </table:table-cell>
          <table:table-cell table:style-name="TableCell698">
            <text:p text:style-name="P699"><text:span text:style-name="T700">請以條列式載明所附相關佐證紙本資料明細。</text:span>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<text:span text:style-name="T734">推薦人或推薦單位簽名或蓋章：</text:span><text:span text:style-name="T735"><text:s text:c="20"/></text:span></text:p>
          </table:table-cell>
        </table:table-row>
        <table:table-row table:style-name="TableRow736">
          <table:covered-table-cell>
            <text:p text:style-name="內文"/>
          </table:covered-table-cell>
          <table:table-cell table:style-name="TableCell737">
            <text:p text:style-name="P738"><text:span text:style-name="T739">1</text:span><text:span text:style-name="T740">、本表若不敷使用，請自行調整版面或另加</text:span><text:span text:style-name="T741">A4</text:span><text:span text:style-name="T742">紙張繕打</text:span></text:p>
            <text:p text:style-name="P743"><text:span text:style-name="T744">2</text:span><text:span text:style-name="T745">、請以正楷字體</text:span><text:span text:style-name="T746">(</text:span><text:span text:style-name="T747">標楷體</text:span><text:span text:style-name="T748">12</text:span><text:span text:style-name="T749">號字</text:span><text:span text:style-name="T750">)</text:span><text:span text:style-name="T751">繕打。</text:span></text:p>
          </table:table-cell>
        </table:table-row>
      </table:table>
      <text:p text:style-name="Standard"/>
      <text:p text:style-name="P752"><text:span text:style-name="T753">彰化建縣</text:span><text:span text:style-name="T754">300</text:span><text:span text:style-name="T755">年十大領域特殊貢獻選拔暨表揚活動</text:span></text:p>
      <text:p text:style-name="P756"><text:span text:style-name="T757">個人資料提供同意書</text:span></text:p>
      <text:p text:style-name="P758"><text:span text:style-name="T759">1</text:span><text:span text:style-name="T760">、彰化縣政府</text:span><text:span text:style-name="T761"><text:s/></text:span><text:span text:style-name="T762">(</text:span><text:span text:style-name="T763">以下簡稱本府</text:span><text:span text:style-name="T764">)</text:span><text:span text:style-name="T765">因辦理「彰化建縣</text:span><text:span text:style-name="T766">300</text:span><text:span text:style-name="T767">年十大領域特殊貢獻選拔暨表揚活動」取得您的個人資料，目的在於個人資料保護法及相關法令之規定下，依本府隱私權保護政策，蒐集、處理及利用您的個人資料。</text:span></text:p>
      <text:p text:style-name="P768"><text:span text:style-name="T769">2</text:span><text:span text:style-name="T770">、您可依您的需要提供以下個人資料：姓名、出生年月日、國民身分證統一編號、聯絡方式</text:span><text:span text:style-name="T771">(</text:span><text:span text:style-name="T772">包括但不限於電話號碼、</text:span><text:span text:style-name="T773">E-MAIL<text:s/></text:span><text:span text:style-name="T774">或居住地址</text:span><text:span text:style-name="T775">)</text:span><text:span text:style-name="T776">或其他得以直接或間接識別您個人之資料。</text:span></text:p>
      <text:p text:style-name="P777"><text:span text:style-name="T778">3</text:span><text:span text:style-name="T779">、您同意本府以您所提供的個人資料確認您的身份，與您進行聯絡、提供您相關服務及資訊，以及其他隱私權保護政策規範之使用方式。</text:span></text:p>
      <text:p text:style-name="P780"><text:span text:style-name="T781">4</text:span><text:span text:style-name="T782">、您可依個人資料保護法，就您</text:span><text:span text:style-name="T783">的個人資料向本府：</text:span></text:p>
      <text:p text:style-name="P784"><text:span text:style-name="T785"><text:s text:c="3"/>(1)</text:span><text:span text:style-name="T786">請求查詢或閱覽、</text:span><text:span text:style-name="T787">(2)</text:span><text:span text:style-name="T788">製給複製本、</text:span><text:span text:style-name="T789">(3)</text:span><text:span text:style-name="T790">請求補充或更正、</text:span><text:span text:style-name="T791">(4)</text:span><text:span text:style-name="T792">請求停止蒐集、處理及利用或</text:span><text:span text:style-name="T793">(5)</text:span><text:span text:style-name="T794">請求刪除。但因您行使上述權利而導致您的權益產生減損時，本府不負相關賠償責任。</text:span></text:p>
      <text:p text:style-name="P795"><text:span text:style-name="T796">5</text:span><text:span text:style-name="T797">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span></text:p>
      <text:p text:style-name="P798"><text:span text:style-name="T799">6</text:span><text:span text:style-name="T800">、您瞭解此一同意書符合個人資料保護法及相關法規之要求，具有書面同意本府蒐集、處理及利用您的個人資料之效</text:span><text:span text:style-name="T801">果。</text:span></text:p>
      <text:p text:style-name="P802"/>
      <text:p text:style-name="P803"/>
      <text:p text:style-name="P804"><text:span text:style-name="T805">立同意書人</text:span><text:span text:style-name="T806">: <text:s text:c="32"/>(</text:span><text:span text:style-name="T807">簽名及蓋章</text:span><text:span text:style-name="T808">)</text:span></text:p>
      <text:p text:style-name="P809"/>
      <text:p text:style-name="P810"/>
      <text:p text:style-name="P811"/>
      <text:p text:style-name="P812"/>
      <text:p text:style-name="P813"><text:span text:style-name="T814">中華民國</text:span><text:span text:style-name="T815"><text:s/></text:span><text:span text:style-name="T816">年</text:span><text:span text:style-name="T817"><text:s/></text:span><text:span text:style-name="T818">月</text:span><text:span text:style-name="T819"><text:s/></text:span><text:span text:style-name="T820">日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miri Quran" svg:font-family="Amiri Quran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F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color="#000000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煌明</meta:initial-creator>
    <dc:creator>USER</dc:creator>
    <meta:creation-date>2022-05-10T07:05:00Z</meta:creation-date>
    <dc:date>2022-05-10T07:05:00Z</dc:date>
    <meta:print-date>2021-12-06T02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08" meta:character-count="2735" meta:row-count="19" meta:non-whitespace-character-count="2332"/>
  </office:meta>
</office:document-meta>
</file>