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3 of 9 Barcode" svg:font-family="3 of 9 Barcode" style:font-family-generic="decorative" style:font-pitch="variable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bottom="0.125in"/>
    </style:style>
    <style:style style:name="T5" style:parent-style-name="預設段落字型" style:family="text">
      <style:text-properties fo:font-size="21pt" style:font-size-asian="21pt" style:font-size-complex="21pt"/>
    </style:style>
    <style:style style:name="T6" style:parent-style-name="預設段落字型" style:family="text">
      <style:text-properties fo:font-size="21pt" style:font-size-asian="21pt" style:font-size-complex="21pt"/>
    </style:style>
    <style:style style:name="T7" style:parent-style-name="預設段落字型" style:family="text">
      <style:text-properties fo:font-size="21pt" style:font-size-asian="21pt" style:font-size-complex="21pt"/>
    </style:style>
    <style:style style:name="P8" style:parent-style-name="內文" style:family="paragraph">
      <style:paragraph-properties style:snap-to-layout-grid="false" fo:text-align="justify" fo:margin-top="0.05in" fo:margin-bottom="0.05in" fo:text-indent="0.3333in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 fo:text-align="justify" fo:margin-top="0.05in" fo:margin-bottom="0.05in" fo:text-indent="0.333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ableColumn69" style:family="table-column">
      <style:table-column-properties style:column-width="0.9687in"/>
    </style:style>
    <style:style style:name="TableColumn70" style:family="table-column">
      <style:table-column-properties style:column-width="0.2333in"/>
    </style:style>
    <style:style style:name="TableColumn71" style:family="table-column">
      <style:table-column-properties style:column-width="0.677in"/>
    </style:style>
    <style:style style:name="TableColumn72" style:family="table-column">
      <style:table-column-properties style:column-width="2.0055in"/>
    </style:style>
    <style:style style:name="TableColumn73" style:family="table-column">
      <style:table-column-properties style:column-width="0.4743in"/>
    </style:style>
    <style:style style:name="TableColumn74" style:family="table-column">
      <style:table-column-properties style:column-width="1.0527in"/>
    </style:style>
    <style:style style:name="TableColumn75" style:family="table-column">
      <style:table-column-properties style:column-width="2.0652in"/>
    </style:style>
    <style:style style:name="Table68" style:family="table">
      <style:table-properties style:width="7.477in" style:rel-width="102.88%" fo:margin-left="0in" table:align="center"/>
    </style:style>
    <style:style style:name="TableRow76" style:family="table-row">
      <style:table-row-properties style:min-row-height="0.2423in"/>
    </style:style>
    <style:style style:name="TableCell77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4361in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75in" fo:margin-bottom="0.075in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2625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75in" fo:margin-bottom="0.075in"/>
      <style:text-properties style:font-name-asian="標楷體" fo:font-weight="bold" style:font-weight-asian="bold"/>
    </style:style>
    <style:style style:name="P98" style:parent-style-name="內文" style:family="paragraph">
      <style:paragraph-properties fo:margin-top="0.075in" fo:margin-bottom="0.075in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75in" fo:margin-bottom="0.075in" style:line-height-at-least="0in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fo:text-align="end" fo:margin-top="0.075in" fo:margin-bottom="0.075in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75in" fo:margin-bottom="0.075in" style:line-height-at-least="0in"/>
      <style:text-properties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75in" fo:margin-bottom="0.075in" style:line-height-at-least="0in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2625in"/>
    </style:style>
    <style:style style:name="P110" style:parent-style-name="內文" style:family="paragraph">
      <style:paragraph-properties fo:margin-top="0.075in" fo:margin-bottom="0.075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75in" fo:margin-bottom="0.075in" style:line-height-at-least="0in"/>
    </style:style>
    <style:style style:name="T113" style:parent-style-name="預設段落字型" style:family="text">
      <style:text-properties style:font-name-asian="標楷體" fo:font-weight="bold" style:font-weight-asian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75in" fo:margin-bottom="0.075in"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75in" fo:margin-bottom="0.075in" style:line-height-at-least="0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75in" fo:margin-bottom="0.075in" style:line-height-at-least="0in"/>
      <style:text-properties style:font-name-asian="標楷體"/>
    </style:style>
    <style:style style:name="TableRow121" style:family="table-row">
      <style:table-row-properties style:min-row-height="0.2625in"/>
    </style:style>
    <style:style style:name="TableCell12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75in" fo:margin-bottom="0.075in" style:line-height-at-least="0in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5in" fo:margin-bottom="0.05in" fo:line-height="0.1666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ableRow141" style:family="table-row">
      <style:table-row-properties style:min-row-height="0.5243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75in" fo:margin-bottom="0.075in" style:line-height-at-least="0in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break="normal" fo:text-align="end" fo:margin-top="0.075in" fo:margin-bottom="0.075in"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75in" fo:margin-bottom="0.075in" style:line-height-at-least="0in"/>
      <style:text-properties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75in" fo:margin-bottom="0.075in" style:line-height-at-least="0in"/>
      <style:text-properties style:font-name-asian="標楷體"/>
    </style:style>
    <style:style style:name="TableRow150" style:family="table-row">
      <style:table-row-properties style:min-row-height="0.4826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75in" fo:margin-bottom="0.075in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75in" fo:margin-bottom="0.075in"/>
    </style:style>
    <style:style style:name="T157" style:parent-style-name="預設段落字型" style:family="text">
      <style:text-properties style:font-name="新細明體"/>
    </style:style>
    <style:style style:name="TableRow158" style:family="table-row">
      <style:table-row-properties style:min-row-height="1.4256in"/>
    </style:style>
    <style:style style:name="TableCell1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5in" fo:margin-bottom="0.05in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5in" fo:margin-bottom="0.05in" style:line-height-at-least="0in" fo:margin-left="0.7263in" fo:margin-right="0.1048in" fo:text-indent="-0.726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margin-top="0.05in" fo:margin-bottom="0.05in" style:line-height-at-least="0in" fo:margin-left="0.6666in" fo:margin-right="0.1048in" fo:text-indent="-0.6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margin-top="0.05in" fo:margin-bottom="0.05in" style:line-height-at-least="0in" fo:margin-left="0.6666in" fo:margin-right="0.1048in" fo:text-indent="-0.6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position="super 50%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 fo:margin-top="0.05in" fo:margin-bottom="0.05in" style:line-height-at-least="0in" fo:margin-left="0.1666in">
        <style:tab-stops/>
      </style:paragraph-properties>
      <style:text-properties style:font-name-asian="標楷體" fo:font-size="11pt" style:font-size-asian="11pt"/>
    </style:style>
    <style:style style:name="P232" style:parent-style-name="內文" style:family="paragraph">
      <style:paragraph-properties style:snap-to-layout-grid="false" fo:margin-top="0.05in" fo:margin-bottom="0.05in" style:line-height-at-least="0in" fo:margin-left="0.7263in" fo:margin-right="0.1048in" fo:text-indent="-0.7263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ableRow244" style:family="table-row">
      <style:table-row-properties style:min-row-height="0.627in"/>
    </style:style>
    <style:style style:name="TableCell24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05in" fo:margin-bottom="0.05in"/>
      <style:text-properties style:font-name-asian="標楷體" fo:font-weight="bold" style:font-weight-asian="bold"/>
    </style:style>
    <style:style style:name="TableCell24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top="0.05in" fo:margin-bottom="0.05in" fo:line-height="0.1666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style:snap-to-layout-grid="false" fo:margin-top="0.05in" fo:margin-bottom="0.05in" fo:line-height="0.1666in"/>
      <style:text-properties style:font-name-asian="標楷體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05in" fo:margin-bottom="0.05in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ableCell28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05in" fo:margin-bottom="0.05in" style:line-height-at-least="0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 style:min-row-height="1.1756in"/>
    </style:style>
    <style:style style:name="TableCell307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ableCell31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list-style-name="LFO13" style:family="paragraph">
      <style:paragraph-properties fo:text-align="justify" fo:margin-top="0.075in" fo:line-height="0.2222in" fo:margin-left="0.2562in" fo:text-indent="-0.2798in">
        <style:tab-stops/>
      </style:paragraph-properties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list-style-name="LFO13" style:family="paragraph">
      <style:paragraph-properties fo:text-align="justify" fo:margin-top="0.075in" fo:line-height="0.2222in" fo:margin-left="0.2562in" fo:text-indent="-0.2798in">
        <style:tab-stops/>
      </style:paragraph-properties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13" style:family="paragraph">
      <style:paragraph-properties fo:text-align="justify" fo:margin-top="0.075in" fo:line-height="0.2222in" fo:margin-left="0.2562in" fo:text-indent="-0.2798in">
        <style:tab-stops/>
      </style:paragraph-properties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-top="0.0138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line-height-at-least="0in" fo:margin-left="0.3548in" fo:margin-right="0.093in" fo:text-indent="-0.25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Row352" style:family="table-row">
      <style:table-row-properties style:min-row-height="0.968in"/>
    </style:style>
    <style:style style:name="TableCell35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weight="bold" style:font-weight-asian="bold"/>
    </style:style>
    <style:style style:name="TableCell35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justify" fo:line-height="0.25in" fo:margin-right="0.093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widows="2" fo:orphans="2" fo:text-align="justify" fo:line-height="0.25in" fo:margin-right="0.093in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widows="2" fo:orphans="2" fo:text-align="justify" fo:line-height="0.25in" fo:margin-right="0.093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 style:min-row-height="0.3576in"/>
    </style:style>
    <style:style style:name="TableCell38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top="0.05in" fo:margin-bottom="0.05in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ableCell387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list-style-name="LFO4" style:family="paragraph">
      <style:paragraph-properties style:snap-to-layout-grid="false" style:line-height-at-least="0in" fo:margin-right="0.093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list-style-name="LFO4" style:family="paragraph">
      <style:paragraph-properties style:snap-to-layout-grid="false" style:line-height-at-least="0in" fo:margin-right="0.093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list-style-name="LFO4" style:family="paragraph">
      <style:paragraph-properties style:snap-to-layout-grid="false" style:line-height-at-least="0in" fo:margin-right="0.093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本文" style:family="paragraph">
      <style:paragraph-properties fo:text-align="start" fo:margin-bottom="0.125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5">臺中都會公園</text:span><text:span text:style-name="T6">戶外教學</text:span><text:span text:style-name="T7">預約申請表</text:span></text:p>
      <text:p text:style-name="P8"><text:span text:style-name="T9">為使</text:span><text:span text:style-name="T10">戶外教學課程</text:span><text:span text:style-name="T11">能夠符合您的需求同時順利作業</text:span><text:span text:style-name="T12">，</text:span><text:span text:style-name="T13">11</text:span><text:span text:style-name="T14">1</text:span><text:span text:style-name="T15">年度戶外教學預約</text:span><text:span text:style-name="T16">申</text:span><text:span text:style-name="T17">請</text:span><text:span text:style-name="T18">遞</text:span><text:span text:style-name="T19">表時間</text:span><text:span text:style-name="T20">3</text:span><text:span text:style-name="T21">月</text:span><text:span text:style-name="T22">1</text:span><text:span text:style-name="T23">日上午</text:span><text:span text:style-name="T24">9</text:span><text:span text:style-name="T25">時起至</text:span><text:span text:style-name="T26">3</text:span><text:span text:style-name="T27">月</text:span><text:span text:style-name="T28">11</text:span><text:span text:style-name="T29">日</text:span><text:span text:style-name="T30">15</text:span><text:span text:style-name="T31">時止</text:span><text:span text:style-name="T32">，</text:span><text:span text:style-name="T33">開放上</text:span><text:span text:style-name="T34">、</text:span><text:span text:style-name="T35">下半年戶外教學活動申請。</text:span></text:p>
      <text:p text:style-name="P36"><text:span text:style-name="T37">請</text:span><text:span text:style-name="T38">貴</text:span><text:span text:style-name="T39">單位</text:span><text:span text:style-name="T40">填寫本</text:span><text:span text:style-name="T41">份申請表</text:span><text:span text:style-name="T42">後</text:span><text:span text:style-name="T43">回傳</text:span><text:span text:style-name="T44">資料</text:span><text:span text:style-name="T45">(</text:span><text:span text:style-name="T46">電子信箱</text:span><text:span text:style-name="T47">：</text:span><text:span text:style-name="T48">tmpnc2014@gmail.com)</text:span><text:span text:style-name="T49">，</text:span><text:span text:style-name="T50">若您在</text:span><text:span text:style-name="T51">3</text:span><text:span text:style-name="T52">個工作天</text:span><text:span text:style-name="T53">(</text:span><text:span text:style-name="T54">不含假日</text:span><text:span text:style-name="T55">)</text:span><text:span text:style-name="T56">未收到</text:span><text:span text:style-name="T57">預約申請表</text:span><text:span text:style-name="T58">收件</text:span><text:span text:style-name="T59">確認信件至</text:span><text:span text:style-name="T60">您的</text:span><text:span text:style-name="T61">電子信箱</text:span><text:span text:style-name="T62">，請主動來電</text:span><text:span text:style-name="T63">04</text:span><text:span text:style-name="T64">-2</text:span><text:span text:style-name="T65">4612483</text:span><text:span text:style-name="T66">#120</text:span><text:span text:style-name="T67">聯繫，謝謝！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P78"><text:span text:style-name="T79">填表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校名<text:s/>/</text:p>
            <text:p text:style-name="P83"><text:span text:style-name="T84">班級</text:span></text:p>
          </table:table-cell>
          <table:table-cell table:style-name="TableCell85" table:number-columns-spanned="6">
            <text:p text:style-name="P86"><text:span text:style-name="T87"><text:s text:c="13"/></text:span><text:span text:style-name="T88">國小</text:span><text:span text:style-name="T89">/</text:span><text:span text:style-name="T90">國中</text:span><text:span text:style-name="T91"><text:s text:c="6"/></text:span><text:span text:style-name="T92">年</text:span><text:span text:style-name="T93"><text:s text:c="6"/></text:span><text:span text:style-name="T94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申請人</text:p>
            <text:p text:style-name="P98">資料</text:p>
          </table:table-cell>
          <table:table-cell table:style-name="TableCell99" table:number-columns-spanned="2">
            <text:p text:style-name="P100"><text:span text:style-name="T101">姓名</text:span></text:p>
          </table:table-cell>
          <table:covered-table-cell/>
          <table:table-cell table:style-name="TableCell102" table:number-columns-spanned="2">
            <text:p text:style-name="P103">教師<text:s/></text:p>
          </table:table-cell>
          <table:covered-table-cell/>
          <table:table-cell table:style-name="TableCell104">
            <text:p text:style-name="P105">電話</text:p>
          </table:table-cell>
          <table:table-cell table:style-name="TableCell106">
            <text:p text:style-name="P107"><text:span text:style-name="T108">（　　）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電子信箱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pan text:style-name="T118">手機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申請人與班級關係</text:span></text:p>
          </table:table-cell>
          <table:covered-table-cell/>
          <table:covered-table-cell/>
          <table:table-cell table:style-name="TableCell125" table:number-columns-spanned="4">
            <text:p text:style-name="P126"><text:span text:style-name="T127"><text:s/></text:span><text:span text:style-name="T128">□</text:span><text:span text:style-name="T129">導師</text:span><text:span text:style-name="T130"><text:s/></text:span><text:span text:style-name="T131"><text:s/></text:span><text:span text:style-name="T132">□</text:span><text:span text:style-name="T133">科任老師</text:span><text:span text:style-name="T134"><text:s/></text:span><text:span text:style-name="T135"><text:s/></text:span><text:span text:style-name="T136">□</text:span><text:span text:style-name="T137">其他</text:span><text:span text:style-name="T138">____</text:span><text:span text:style-name="T139">__</text:span><text:span text:style-name="T140">_______<text:s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活動帶隊老師</text:p>
          </table:table-cell>
          <table:covered-table-cell/>
          <table:table-cell table:style-name="TableCell144" table:number-columns-spanned="2">
            <text:p text:style-name="P145">教師</text:p>
          </table:table-cell>
          <table:covered-table-cell/>
          <table:table-cell table:style-name="TableCell146" table:number-columns-spanned="2">
            <text:p text:style-name="P147">帶隊老師聯絡電話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學校</text:span><text:span text:style-name="T154">地址</text:span></text:p>
          </table:table-cell>
          <table:covered-table-cell/>
          <table:table-cell table:style-name="TableCell155" table:number-columns-spanned="5">
            <text:p text:style-name="P156"><text:span text:style-name="T157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預約課程</text:span><text:span text:style-name="T162"><text:line-break/></text:span><text:span text:style-name="T163">說</text:span><text:span text:style-name="T164">明</text:span></text:p>
          </table:table-cell>
          <table:table-cell table:style-name="TableCell165" table:number-columns-spanned="6">
            <text:p text:style-name="P166"><text:span text:style-name="T167">※</text:span><text:span text:style-name="T168">人數：本</text:span><text:span text:style-name="T169">站</text:span><text:span text:style-name="T170">戶外教學</text:span><text:span text:style-name="T171">以</text:span><text:span text:style-name="T172">班級</text:span><text:span text:style-name="T173">為單位提出申請</text:span><text:span text:style-name="T174">，人數以</text:span><text:span text:style-name="T175">3</text:span><text:span text:style-name="T176">2</text:span><text:span text:style-name="T177">人</text:span><text:span text:style-name="T178">以內（建議以同年級學生為佳）</text:span><text:span text:style-name="T179">。</text:span></text:p>
            <text:p text:style-name="P180"><text:span text:style-name="T181">※</text:span><text:span text:style-name="T182">時間：</text:span><text:span text:style-name="T183">1</text:span><text:span text:style-name="T184">11</text:span><text:span text:style-name="T185">年</text:span><text:span text:style-name="T186">4</text:span><text:span text:style-name="T187">月</text:span><text:span text:style-name="T188">~6</text:span><text:span text:style-name="T189">月及</text:span><text:span text:style-name="T190">9</text:span><text:span text:style-name="T191">月</text:span><text:span text:style-name="T192">~10</text:span><text:span text:style-name="T193">月的</text:span><text:span text:style-name="T194">每週</text:span><text:span text:style-name="T195">二、四、五</text:span><text:span text:style-name="T196">執行</text:span><text:span text:style-name="T197">戶外教學</text:span><text:span text:style-name="T198">，請</text:span><text:span text:style-name="T199">學校</text:span><text:span text:style-name="T200">提早</text:span><text:span text:style-name="T201">預約</text:span><text:span text:style-name="T202">申請。</text:span><text:span text:style-name="T203">本</text:span><text:span text:style-name="T204">站</text:span><text:span text:style-name="T205">保留活動更動及因不可抗因素取</text:span><text:span text:style-name="T206">＿</text:span><text:span text:style-name="T207">消之權利。</text:span></text:p>
            <text:p text:style-name="P208"><text:span text:style-name="T209">※</text:span><text:span text:style-name="T210">費用：</text:span><text:span text:style-name="T211">國家自然公園管理處</text:span><text:span text:style-name="T212">(</text:span><text:span text:style-name="T213">臺中都會公園</text:span><text:span text:style-name="T214">管理站)</text:span><text:span text:style-name="T215">提供免費</text:span><text:span text:style-name="T216">之</text:span><text:span text:style-name="T217">課程、講師及教材</text:span><text:span text:style-name="T218">，</text:span><text:span text:style-name="T219">學校</text:span><text:span text:style-name="T220">需自行負擔往來</text:span><text:span text:style-name="T221">交通</text:span><text:span text:style-name="T222">費</text:span><text:span text:style-name="T223">註</text:span><text:span text:style-name="T224">、餐</text:span><text:span text:style-name="T225">費及</text:span><text:span text:style-name="T226">旅遊</text:span><text:span text:style-name="T227">保險</text:span><text:span text:style-name="T228">費</text:span><text:span text:style-name="T229">等</text:span><text:span text:style-name="T230">。</text:span></text:p>
            <text:p text:style-name="P231">註-如有錄取111年本站教育部戶外教學車資補助梯次除外，詳細補助內容請見簡章說明</text:p>
            <text:p text:style-name="P232"><text:span text:style-name="T233">※</text:span><text:span text:style-name="T234">課程：</text:span><text:span text:style-name="T235">課</text:span><text:span text:style-name="T236">程</text:span><text:span text:style-name="T237">簡表</text:span><text:span text:style-name="T238">內容</text:span><text:span text:style-name="T239">於受理後寄送至</text:span><text:span text:style-name="T240">申請人</text:span><text:span text:style-name="T241">Email</text:span><text:span text:style-name="T242">信箱</text:span><text:span text:style-name="T24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請依照申請班級勾選申請之課程</text:p>
          </table:table-cell>
          <table:table-cell table:style-name="TableCell247" table:number-columns-spanned="6">
            <text:p text:style-name="P248"><text:span text:style-name="T249"><text:s/></text:span><text:span text:style-name="T250">□</text:span><text:span text:style-name="T251">勇闖</text:span><text:span text:style-name="T252">大肚山</text:span><text:span text:style-name="T253"><text:s text:c="2"/></text:span><text:span text:style-name="T254"><text:s/></text:span><text:span text:style-name="T255"><text:s/></text:span><text:span text:style-name="T256"><text:s/></text:span><text:span text:style-name="T257">□</text:span><text:span text:style-name="T258">生命之樹</text:span><text:span text:style-name="T259"><text:s text:c="3"/></text:span><text:span text:style-name="T260"><text:s/></text:span><text:span text:style-name="T261"><text:s/></text:span><text:span text:style-name="T262"><text:s/></text:span><text:span text:style-name="T263">□</text:span><text:span text:style-name="T264">生生不息</text:span><text:span text:style-name="T265"><text:s/></text:span><text:span text:style-name="T266"><text:s/></text:span><text:span text:style-name="T267"><text:s/></text:span><text:span text:style-name="T268"><text:s/></text:span><text:span text:style-name="T269"><text:s/></text:span><text:bookmark-start text:name="OLE_LINK1"/><text:bookmark-start text:name="OLE_LINK2"/><text:bookmark-start text:name="OLE_LINK3"/><text:span text:style-name="T270">□</text:span><text:bookmark-end text:name="OLE_LINK1"/><text:bookmark-end text:name="OLE_LINK2"/><text:bookmark-end text:name="OLE_LINK3"/><text:span text:style-name="T271">一滴入魂</text:span><text:span text:style-name="T272"><text:s text:c="3"/></text:span><text:span text:style-name="T273">□</text:span><text:span text:style-name="T274">晉級的巨人</text:span></text:p>
            <text:p text:style-name="P275"><text:s text:c="2"/><text:s/><text:s/><text:s/>(1~2年級)<text:s/><text:s text:c="2"/><text:s text:c="2"/><text:s/><text:s/>(3~4年級)<text:s/><text:s/><text:s/><text:s/><text:s/><text:s/><text:s/>(5~6年級)<text:s/><text:s text:c="2"/><text:s/><text:s/><text:s/><text:bookmark-start text:name="OLE_LINK4"/><text:bookmark-start text:name="OLE_LINK5"/><text:bookmark-start text:name="OLE_LINK6"/><text:s/>(7~9年級)<text:bookmark-end text:name="OLE_LINK4"/><text:bookmark-end text:name="OLE_LINK5"/><text:bookmark-end text:name="OLE_LINK6"/><text:s text:c="3"/><text:s/><text:s/><text:s/>(7~9年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預約人數</text:span></text:p>
          </table:table-cell>
          <table:table-cell table:style-name="TableCell280" table:number-columns-spanned="6">
            <text:p text:style-name="P281"><text:span text:style-name="T282">學生</text:span><text:span text:style-name="T283">(</text:span><text:span text:style-name="T284">男</text:span><text:span text:style-name="T285">)</text:span><text:span text:style-name="T286"><text:s text:c="5"/></text:span><text:span text:style-name="T287"><text:s/></text:span><text:span text:style-name="T288">(</text:span><text:span text:style-name="T289">女</text:span><text:span text:style-name="T290">)</text:span><text:span text:style-name="T291"><text:s text:c="5"/></text:span><text:span text:style-name="T292">位</text:span><text:span text:style-name="T293"><text:s/>/<text:s/></text:span><text:span text:style-name="T294">老師</text:span><text:span text:style-name="T295"><text:s text:c="4"/></text:span><text:span text:style-name="T296"><text:s/></text:span><text:span text:style-name="T297">位</text:span><text:span text:style-name="T298"><text:s/>/<text:s/></text:span><text:span text:style-name="T299">其他（</text:span><text:span text:style-name="T300"><text:s text:c="5"/></text:span><text:span text:style-name="T301">）</text:span><text:span text:style-name="T302"><text:s text:c="5"/></text:span><text:span text:style-name="T303">位，總計</text:span><text:span text:style-name="T304"><text:s text:c="7"/></text:span><text:span text:style-name="T305">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申請</text:span><text:span text:style-name="T310">預約</text:span><text:span text:style-name="T311"><text:line-break/></text:span><text:span text:style-name="T312">日期</text:span><text:span text:style-name="T313"><text:line-break/></text:span><text:span text:style-name="T314">優先順序</text:span></text:p>
          </table:table-cell>
          <table:table-cell table:style-name="TableCell315" table:number-columns-spanned="4"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316"><text:span text:style-name="T317"><text:s text:c="7"/></text:span><text:span text:style-name="T318">年</text:span><text:span text:style-name="T319"><text:s text:c="4"/></text:span><text:span text:style-name="T320">月</text:span><text:span text:style-name="T321"><text:s text:c="4"/></text:span><text:span text:style-name="T322">日（星期</text:span><text:span text:style-name="T323"><text:s text:c="4"/></text:span><text:span text:style-name="T324">）</text:span></text:p>
                      </text:list-item>
                      <text:list-item>
                        <text:p text:style-name="P325"><text:span text:style-name="T326"><text:s text:c="7"/></text:span><text:span text:style-name="T327">年</text:span><text:span text:style-name="T328"><text:s text:c="4"/></text:span><text:span text:style-name="T329">月</text:span><text:span text:style-name="T330"><text:s text:c="4"/></text:span><text:span text:style-name="T331">日（星期</text:span><text:span text:style-name="T332"><text:s text:c="4"/></text:span><text:span text:style-name="T333">）</text:span></text:p>
                      </text:list-item>
                      <text:list-item>
                        <text:p text:style-name="P334"><text:span text:style-name="T335"><text:s text:c="7"/></text:span><text:span text:style-name="T336">年</text:span><text:span text:style-name="T337"><text:s text:c="4"/></text:span><text:span text:style-name="T338">月</text:span><text:span text:style-name="T339"><text:s text:c="4"/></text:span><text:span text:style-name="T340">日（星期</text:span><text:span text:style-name="T341"><text:s text:c="4"/></text:span><text:span text:style-name="T342">）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※</text:span><text:span text:style-name="T346"><text:s/></text:span><text:span text:style-name="T347">煩請填寫三個</text:span><text:span text:style-name="T348">可以安排執行課程的</text:span><text:span text:style-name="T349">日期，以利</text:span><text:span text:style-name="T350">排定到園時間</text:span><text:span text:style-name="T351">，謝謝配合！</text:span></text:p>
          </table:table-cell>
          <table:covered-table-cell/>
        </table:table-row>
        <table:table-row table:style-name="TableRow352">
          <table:table-cell table:style-name="TableCell353">
            <text:p text:style-name="P354">車資補助</text:p>
          </table:table-cell>
          <table:table-cell table:style-name="TableCell355" table:number-columns-spanned="6">
            <text:p text:style-name="P356"><text:span text:style-name="T357">是否</text:span><text:span text:style-name="T358">必</text:span><text:span text:style-name="T359">需申請「</text:span><text:span text:style-name="T360">1</text:span><text:span text:style-name="T361">1</text:span><text:span text:style-name="T362">1</text:span><text:span text:style-name="T363">年度環境學習中心校外教學推廣計畫</text:span><text:span text:style-name="T364">」車資補助</text:span><text:span text:style-name="T365">？</text:span></text:p>
            <text:p text:style-name="P366"><text:span text:style-name="T367">□</text:span><text:span text:style-name="T368"><text:s/></text:span><text:span text:style-name="T369">是</text:span><text:span text:style-name="T370">，</text:span><text:span text:style-name="T371">必</text:span><text:span text:style-name="T372">需申請車資補助</text:span><text:span text:style-name="T373">梯次</text:span><text:span text:style-name="T374">。</text:span></text:p>
            <text:p text:style-name="P375"><text:span text:style-name="T376">□</text:span><text:span text:style-name="T377"><text:s/></text:span><text:span text:style-name="T378">否</text:span><text:span text:style-name="T379">，</text:span><text:span text:style-name="T380">若無申請到車資補助，申請班級願意自行負擔</text:span><text:span text:style-name="T381">交通</text:span><text:span text:style-name="T382">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<text:span text:style-name="T386">個資法說明</text:span></text:p>
          </table:table-cell>
          <table:table-cell table:style-name="TableCell387" table:number-columns-spanned="6">
            <text:list text:style-name="LFO4" text:continue-numbering="true">
              <text:list-item>
                <text:p text:style-name="P388"><text:span text:style-name="T389">本站</text:span><text:span text:style-name="T390">為辦理活動聯繫事宜，將請您提供姓名、聯絡方式（電話、地址、電子郵件）等資料。您可以依個人資料保護法第</text:span><text:span text:style-name="T391">3</text:span><text:span text:style-name="T392">條行使相關權利。若您不願意提供資料，</text:span><text:span text:style-name="T393">本站</text:span><text:span text:style-name="T394">將無法受理您的報名。</text:span></text:p>
              </text:list-item>
              <text:list-item>
                <text:p text:style-name="P395"><text:span text:style-name="T396">活動過程中，</text:span><text:span text:style-name="T397">本</text:span><text:span text:style-name="T398">站</text:span><text:span text:style-name="T399">將拍攝照片</text:span><text:span text:style-name="T400">或影音</text:span><text:span text:style-name="T401">作為教育推廣用。如果</text:span><text:span text:style-name="T402">不同意</text:span><text:span text:style-name="T403">本站</text:span><text:span text:style-name="T404">使用</text:span><text:span text:style-name="T405">所拍攝之活動照</text:span><text:span text:style-name="T406">片</text:span><text:span text:style-name="T407">或影音</text:span><text:span text:style-name="T408">，</text:span><text:span text:style-name="T409">恕無法受理活動申請</text:span><text:span text:style-name="T410">。</text:span></text:p>
              </text:list-item>
              <text:list-item>
                <text:p text:style-name="P411"><text:span text:style-name="T412">請問您是否同意</text:span><text:span text:style-name="T413">本站</text:span><text:span text:style-name="T414">使用您的姓名及聯絡方式（電話、地址、電子郵件），作為後續其他活動訊息通知用呢？</text:span><text:span text:style-name="T415"><text:s text:c="2"/></text:span><text:span text:style-name="T416"><text:s/></text:span><text:span text:style-name="T417">□</text:span><text:span text:style-name="T418"><text:s/></text:span><text:span text:style-name="T419">我同意收到宣傳訊息</text:span><text:span text:style-name="T420"><text:s text:c="3"/></text:span><text:span text:style-name="T421">□</text:span><text:span text:style-name="T422"><text:s/></text:span><text:span text:style-name="T423">我不同意收到宣傳訊息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3 of 9 Barcode" svg:font-family="3 of 9 Barcode" style:font-family-generic="decorative" style:font-pitch="variable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fo:margin-bottom="0.0833in"/>
      <style:text-properties style:font-name-asian="標楷體" fo:font-weight="bold" style:font-weight-asian="bold" fo:font-size="24pt" style:font-size-asian="2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fo:widows="2" fo:orphans="2" style:snap-to-layout-grid="false" fo:text-align="justify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937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- 1 -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奧萬大自然教育中心「過夜型」戶外教學預約申請表</dc:title>
    <dc:description/>
    <dc:subject/>
    <meta:initial-creator>user</meta:initial-creator>
    <dc:creator>李碧英</dc:creator>
    <meta:creation-date>2022-02-15T07:38:00Z</meta:creation-date>
    <dc:date>2022-02-15T07:38:00Z</dc:date>
    <meta:print-date>2014-01-16T09:5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7" meta:character-count="1255" meta:row-count="8" meta:non-whitespace-character-count="1070"/>
  </office:meta>
</office:document-meta>
</file>