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4375in"/>
    </style:style>
    <style:style style:name="TableColumn4" style:family="table-column">
      <style:table-column-properties style:column-width="1.9965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4361in"/>
    </style:style>
    <style:style style:name="Table2" style:family="table">
      <style:table-properties style:width="5.7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6" style:family="table-row">
      <style:table-row-properties style:min-row-height="0.85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8" style:family="table-row">
      <style:table-row-properties style:min-row-height="1.9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出席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出席機關(單位)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出席人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代表人</text:span><text:span text:style-name="T20"><text:line-break/>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得獎人</text:span><text:span text:style-name="T32"><text:line-break/></text:span><text:span text:style-name="T33">(欄位不足請自行增減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□是□否 攜帶作品展出</text:p>
            <text:p text:style-name="P43">作品 □有裱框 □無有裱框</text:p>
            <text:p text:style-name="P44">類別：□水墨、書法 □繪畫</text:p>
            <text:p text:style-name="P45">尺寸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內文"><text:span text:style-name="T48">請於111年3月7日前回傳，</text:span><text:a xlink:href="mailto:a09112@nlpi.edu.tw" office:target-frame-name="_top" xlink:show="replace"><text:span text:style-name="T49">a</text:span><text:span text:style-name="T50">09112@</text:span><text:span text:style-name="T51">n</text:span><text:span text:style-name="T52">lpi.edu.tw</text:span></text:a></text:p>
            <text:p text:style-name="P53">洽詢電話：輔導推廣科 <text:s/>886-4-22625100<text:s/>ext.1507</text:p>
          </table:table-cell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沛涵</meta:initial-creator>
    <dc:creator>黃沛涵</dc:creator>
    <meta:creation-date>2022-02-10T06:01:00Z</meta:creation-date>
    <dc:date>2022-02-10T06:08:00Z</dc:date>
    <meta:template xlink:href="Normal" xlink:type="simple"/>
    <meta:editing-cycles>1</meta:editing-cycles>
    <meta:editing-duration>PT420S</meta:editing-duration>
    <meta:document-statistic meta:page-count="1" meta:paragraph-count="1" meta:word-count="32" meta:character-count="216" meta:row-count="1" meta:non-whitespace-character-count="185"/>
  </office:meta>
</office:document-meta>
</file>