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margin-left="0.988cm" fo:margin-right="0cm" fo:line-height="0.847cm" fo:text-align="justify" style:justify-single-word="false" fo:text-indent="-0.988cm" style:auto-text-indent="false">
        <style:tab-stops/>
      </style:paragraph-properties>
    </style:style>
    <style:style style:name="P3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line-height="0.847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482cm" fo:margin-right="0cm" fo:line-height="0.847cm" fo:text-indent="-1.48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18cm" fo:margin-right="0cm" fo:line-height="0.847cm" fo:text-align="justify" style:justify-single-word="false" fo:text-indent="-1.418cm" style:auto-text-indent="false">
        <style:tab-stops/>
      </style:paragraph-properties>
    </style:style>
    <style:style style:name="P7" style:family="paragraph" style:parent-style-name="Text_20_body">
      <style:paragraph-properties fo:margin-left="1.483cm" fo:margin-right="0cm" fo:line-height="0.882cm" fo:text-align="justify" style:justify-single-word="false" fo:text-indent="-1.483cm" style:auto-text-indent="false">
        <style:tab-stops/>
      </style:paragraph-properties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letter-spacing="-0.011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一百零八年公立學校教師年終工作獎金發給補充規定修正規定</text:p>
      <text:p text:style-name="P1">一、教育部為配合績效待遇制度之推動，特參照「一百零八年軍公教人員年終工作獎金發給注意事項」第七點規定訂定本規定。</text:p>
      <text:p text:style-name="P2"><text:span text:style-name="預設段落字型"><text:span text:style-name="T1">二、教師有下列情事之一者，其年終工作獎金應依下列規定辦理，同時具有二種以上情事時，</text:span></text:span><text:span text:style-name="預設段落字型"><text:span text:style-name="T2">擇一從重處理</text:span></text:span><text:span text:style-name="預設段落字型"><text:span text:style-name="T1">：</text:span></text:span></text:p>
      <text:p text:style-name="P3"><text:span text:style-name="預設段落字型"><text:span text:style-name="T1">（一）</text:span></text:span><text:span text:style-name="預設段落字型"><text:span text:style-name="T3">教師於一百零八年依教師法第十四條規定解聘或不續聘生效（包括一百零八年十二月二日以後生效），</text:span></text:span><text:span text:style-name="預設段落字型"><text:span text:style-name="T1">當年不發給年終工作獎金</text:span></text:span><text:span text:style-name="預設段落字型"><text:span text:style-name="T3">。</text:span></text:span></text:p>
      <text:p text:style-name="P6"><text:span text:style-name="預設段落字型"><text:span text:style-name="T3">（二）</text:span></text:span><text:span text:style-name="預設段落字型"><text:span text:style-name="T1">一百零七學年度受記過以上之懲戒處分者，或平時考核經獎懲相互抵銷後，累積達一大過者，當年不發給年終工作獎金。</text:span></text:span></text:p>
      <text:p text:style-name="P4">（三）一百零七學年度平時考核經獎懲相互抵銷後，累積記過達二次或累積曠課、曠職達四日者，發給三分之一數額。</text:p>
      <text:p text:style-name="P5">（四）一百零七學年度平時考核經獎懲相互抵銷後，累積記過達一次或累積曠課、曠職達三日者，發給三分之二數額。</text:p>
      <text:p text:style-name="P4">（五）一百零七學年度受申誡之懲戒處分者，發給四分之三數額。</text:p>
      <text:p text:style-name="P4">（六）一百零七學年度成績考核（包括另予成績考核）經考列「公立高級中等以下學校教師成績考核辦法」第四條第一項第三款者而留支原薪者，當年不發給年終工作獎金。但有下列情事者，依下列規定辦理：</text:p>
      <text:p text:style-name="P3"><text:span text:style-name="預設段落字型"><text:span text:style-name="T1">　１、考列事由為第四條第一項第三款第二目、第七目或</text:span></text:span><text:span text:style-name="預設段落字型"><text:span text:style-name="T4">因公傷病請公假</text:span></text:span><text:span text:style-name="預設段落字型"><text:span text:style-name="T1">而留支原薪者，其年終工作獎金得全額發給。</text:span></text:span></text:p>
      <text:p text:style-name="P3"><text:span text:style-name="預設段落字型"><text:span text:style-name="T1">　２、考列事由為第四條第一項第三款第六目者，依其一百零八年實際在職月數計算，於扣除一百零七學年度之延長病假日數後，按比例發給；延長病假扣除方式係採按日扣除，並以三十日折算一個月，所餘未滿三十日之實際在職畸零日數，以一個月計算。</text:span></text:span><text:bookmark-start text:name="OLE_LINK5"/><text:span text:style-name="預設段落字型"><text:span text:style-name="T1">如因安胎需治療、照護或休養期間之請假日數，不在此限。</text:span></text:span><text:bookmark-end text:name="OLE_LINK5"/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100年公立學校教師年終工作獎金發給補充規定</dc:title>
    <dc:subject/>
    <meta:initial-creator>moejsmpc</meta:initial-creator>
    <dc:creator>游雅玲</dc:creator>
    <meta:creation-date>2019-12-11T01:50:00Z</meta:creation-date>
    <dc:date>2019-12-11T01:50:00Z</dc:date>
    <meta:print-date>2015-01-30T02:34:00Z</meta:print-date>
    <meta:editing-cycles>2</meta:editing-cycles>
    <meta:editing-duration>PT0S</meta:editing-duration>
    <meta:document-statistic meta:table-count="0" meta:image-count="0" meta:object-count="0" meta:page-count="2" meta:paragraph-count="11" meta:word-count="661" meta:character-count="663" meta:non-whitespace-character-count="661"/>
    <meta:template xlink:type="simple" xlink:actuate="onRequest" xlink:title="" xlink:href="../../../../../../../../../../eic/tmp/1218/160556/TmpDir/OpenTmp/LINK4.odt/Normal"/>
  </office:meta>
</office:document-meta>
</file>