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1.360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1.3604in" style:use-optimal-column-width="false"/>
    </style:style>
    <style:style style:name="TableColumn10" style:family="table-column">
      <style:table-column-properties style:column-width="1.3604in" style:use-optimal-column-width="false"/>
    </style:style>
    <style:style style:name="TableColumn11" style:family="table-column">
      <style:table-column-properties style:column-width="1.3638in" style:use-optimal-column-width="false"/>
    </style:style>
    <style:style style:name="Table5" style:family="table">
      <style:table-properties style:width="7.1527in" fo:margin-left="-0.010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56" style:family="table-row">
      <style:table-row-properties style:min-row-height="0.4458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75" style:family="table-row">
      <style:table-row-properties style:min-row-height="0.552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08" style:family="table-row">
      <style:table-row-properties style:min-row-height="0.8645in" style:use-optimal-row-height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min-row-height="0.385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49" style:family="table-row">
      <style:table-row-properties style:min-row-height="0.654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84" style:family="table-row">
      <style:table-row-properties style:min-row-height="0.375in" style:use-optimal-row-height="false"/>
    </style:style>
    <style:style style:name="TableRow185" style:family="table-row">
      <style:table-row-properties style:min-row-height="0.3625in" style:use-optimal-row-height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198" style:family="table-row">
      <style:table-row-properties style:min-row-height="0.7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40" style:family="table-row">
      <style:table-row-properties style:min-row-height="0.7291in" style:use-optimal-row-height="false"/>
    </style:style>
    <style:style style:name="TableRow241" style:family="table-row">
      <style:table-row-properties style:min-row-height="0.4687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54" style:family="table-row">
      <style:table-row-properties style:min-row-height="0.46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2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291" style:family="table-row">
      <style:table-row-properties style:min-row-height="0.7916in" style:use-optimal-row-height="false"/>
    </style:style>
    <style:style style:name="TableRow292" style:family="table-row">
      <style:table-row-properties style:min-row-height="0.4041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08" style:family="table-row">
      <style:table-row-properties style:min-row-height="0.9791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1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46" style:family="table-row">
      <style:table-row-properties style:min-row-height="0.927in" style:use-optimal-row-height="false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complex="Times New Roman" fo:font-weight="normal" style:font-weight-asian="normal" style:font-weight-complex="bold" fo:color="#DD0806" fo:font-size="8pt" style:font-size-asian="8pt" style:font-size-complex="8pt"/>
    </style:style>
    <style:style style:name="T35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64" style:family="table-row">
      <style:table-row-properties style:min-row-height="0.42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380" style:family="table-row">
      <style:table-row-properties style:min-row-height="0.583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complex="Times New Roman" fo:font-weight="normal" style:font-weight-asian="normal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37" style:family="table-row">
      <style:table-row-properties style:min-row-height="0.8645in" style:use-optimal-row-height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43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56" style:family="table-row">
      <style:table-row-properties style:min-row-height="1.221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8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ableRow486" style:family="table-row">
      <style:table-row-properties style:min-row-height="0.3854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2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  <style:style style:name="T496" style:parent-style-name="預設段落字型" style:family="text">
      <style:text-properties style:font-name="Times New Roman" style:font-name-complex="Times New Roman" fo:font-weight="normal" style:font-weight-asian="normal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2021</text:span><text:span text:style-name="T4">臺灣國際民族誌影展場次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段</text:span></text:p>
          </table:table-cell>
          <table:table-cell table:style-name="TableCell16">
            <text:p text:style-name="P17"><text:span text:style-name="T18">2021</text:span><text:span text:style-name="T19">年</text:span><text:span text:style-name="T20">10</text:span><text:span text:style-name="T21">月</text:span><text:span text:style-name="T22">1</text:span><text:span text:style-name="T23">日</text:span></text:p>
          </table:table-cell>
          <table:table-cell table:style-name="TableCell24">
            <text:p text:style-name="P25"><text:span text:style-name="T26">2021</text:span><text:span text:style-name="T27">年</text:span><text:span text:style-name="T28">10</text:span><text:span text:style-name="T29">月</text:span><text:span text:style-name="T30">2</text:span><text:span text:style-name="T31">日</text:span></text:p>
          </table:table-cell>
          <table:table-cell table:style-name="TableCell32">
            <text:p text:style-name="P33"><text:span text:style-name="T34">2021</text:span><text:span text:style-name="T35">年</text:span><text:span text:style-name="T36">10</text:span><text:span text:style-name="T37">月</text:span><text:span text:style-name="T38">3</text:span><text:span text:style-name="T39">日</text:span></text:p>
          </table:table-cell>
          <table:table-cell table:style-name="TableCell40">
            <text:p text:style-name="P41"><text:span text:style-name="T42">2021</text:span><text:span text:style-name="T43">年</text:span><text:span text:style-name="T44">10</text:span><text:span text:style-name="T45">月</text:span><text:span text:style-name="T46">4</text:span><text:span text:style-name="T47">日</text:span></text:p>
          </table:table-cell>
          <table:table-cell table:style-name="TableCell48">
            <text:p text:style-name="P49"><text:span text:style-name="T50">2021</text:span><text:span text:style-name="T51">年</text:span><text:span text:style-name="T52">10</text:span><text:span text:style-name="T53">月</text:span><text:span text:style-name="T54">5</text:span><text:span text:style-name="T55">日</text:span></text:p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上午</text:span></text:p>
          </table:table-cell>
          <table:table-cell table:style-name="TableCell60" table:number-rows-spanned="13">
            <text:p text:style-name="P61"><text:span text:style-name="T62">　</text:span></text:p>
          </table:table-cell>
          <table:table-cell table:style-name="TableCell63">
            <text:p text:style-name="P64"><text:span text:style-name="T65">10:00</text:span></text:p>
          </table:table-cell>
          <table:table-cell table:style-name="TableCell66">
            <text:p text:style-name="P67"><text:span text:style-name="T68">10:00</text:span></text:p>
          </table:table-cell>
          <table:table-cell table:style-name="TableCell69">
            <text:p text:style-name="P70"><text:span text:style-name="T71">10:00</text:span></text:p>
          </table:table-cell>
          <table:table-cell table:style-name="TableCell72">
            <text:p text:style-name="P73"><text:span text:style-name="T74">10:00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★</text:span><text:span text:style-name="T79">Che'lu</text:span></text:p>
          </table:table-cell>
          <table:table-cell table:style-name="TableCell80" table:number-rows-spanned="2">
            <text:p text:style-name="P81"><text:span text:style-name="T82">◎</text:span><text:span text:style-name="T83">紅色性解放</text:span><text:span text:style-name="T84"><text:line-break/></text:span><text:span text:style-name="T85">A Pleasure, Comrades!</text:span></text:p>
          </table:table-cell>
          <table:table-cell table:style-name="TableCell86" table:number-rows-spanned="2">
            <text:p text:style-name="P87"><text:span text:style-name="T88">一雕入神：日本佛教雕刻職人</text:span><text:span text:style-name="T89"><text:line-break/></text:span><text:span text:style-name="T90">Carving the Divine - Buddhist Sculptors of Japan</text:span></text:p>
          </table:table-cell>
          <table:table-cell table:style-name="TableCell91" table:number-rows-spanned="3">
            <text:p text:style-name="P92"><text:span text:style-name="T93">獨龍江</text:span><text:span text:style-name="T94"><text:line-break/></text:span><text:span text:style-name="T95">The Dulong River</text:span></text:p>
            <text:p text:style-name="P96"/>
            <text:p text:style-name="P97"/>
            <text:p text:style-name="P98"/>
            <text:p text:style-name="P99"><text:span text:style-name="T100"><text:s/></text:span><text:span text:style-name="T101">(20)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<text:span text:style-name="T105">受膏之地</text:span><text:span text:style-name="T106"><text:line-break/></text:span><text:span text:style-name="T107">Anointed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★</text:span><text:span text:style-name="T112">masan caucau<text:s/></text:span><text:span text:style-name="T113">成為真正的人</text:span><text:span text:style-name="T114"><text:line-break/></text:span><text:span text:style-name="T115">Become a real human being (10)</text:span></text:p>
          </table:table-cell>
          <table:table-cell table:style-name="TableCell116">
            <text:p text:style-name="P117"><text:span text:style-name="T118">伊朗少女的摩托夢想</text:span><text:span text:style-name="T119"><text:line-break/></text:span><text:span text:style-name="T120">SFUMATO</text:span></text:p>
            <text:p text:style-name="P121"/>
            <text:p text:style-name="P122"><text:span text:style-name="T123">(20)</text:span></text:p>
          </table:table-cell>
          <table:table-cell table:style-name="TableCell124">
            <text:p text:style-name="P125"><text:span text:style-name="T126">破碎的神</text:span><text:span text:style-name="T127"><text:s text:c="2"/></text:span><text:span text:style-name="T128"><text:line-break/></text:span><text:span text:style-name="T129">Broken Gods</text:span></text:p>
            <text:p text:style-name="P130"/>
            <text:p text:style-name="P131"><text:span text:style-name="T132">(20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9">
            <text:p text:style-name="P135"><text:span text:style-name="T136">下午</text:span></text:p>
          </table:table-cell>
          <table:covered-table-cell>
            <text:p text:style-name="內文"/>
          </table:covered-table-cell>
          <table:table-cell table:style-name="TableCell137">
            <text:p text:style-name="P138"><text:span text:style-name="T139">13:00</text:span></text:p>
          </table:table-cell>
          <table:table-cell table:style-name="TableCell140">
            <text:p text:style-name="P141"><text:span text:style-name="T142">13:00</text:span></text:p>
          </table:table-cell>
          <table:table-cell table:style-name="TableCell143">
            <text:p text:style-name="P144"><text:span text:style-name="T145">13:00</text:span></text:p>
          </table:table-cell>
          <table:table-cell table:style-name="TableCell146">
            <text:p text:style-name="P147"><text:span text:style-name="T148">13:00</text:span>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 table:number-rows-spanned="2">
            <text:p text:style-name="P151"><text:span text:style-name="T152">生命的抽搐：妥瑞日常</text:span><text:span text:style-name="T153"><text:line-break/></text:span><text:span text:style-name="T154">TICS</text:span></text:p>
            <text:p text:style-name="P155"/>
            <text:p text:style-name="P156"><text:span text:style-name="T157">(20)</text:span></text:p>
          </table:table-cell>
          <table:table-cell table:style-name="TableCell158" table:number-rows-spanned="2">
            <text:p text:style-name="P159"><text:span text:style-name="T160">穆與消失的世界</text:span><text:span text:style-name="T161"><text:s/></text:span><text:span text:style-name="T162"><text:line-break/></text:span><text:span text:style-name="T163">Mu and the Vanishing World</text:span></text:p>
            <text:p text:style-name="P164"/>
            <text:p text:style-name="P165"><text:span text:style-name="T166">(20</text:span><text:span text:style-name="T167">）</text:span></text:p>
          </table:table-cell>
          <table:table-cell table:style-name="TableCell168" table:number-rows-spanned="2">
            <text:p text:style-name="P169"><text:span text:style-name="T170">漂流：羅興亞故事</text:span><text:span text:style-name="T171"><text:s/></text:span><text:span text:style-name="T172"><text:line-break/></text:span><text:span text:style-name="T173">Wandering, a Rohingya Story</text:span></text:p>
            <text:p text:style-name="P174"/>
            <text:p text:style-name="P175"><text:span text:style-name="T176">(20)</text:span></text:p>
          </table:table-cell>
          <table:table-cell table:style-name="TableCell177" table:number-rows-spanned="2">
            <text:p text:style-name="P178"><text:span text:style-name="T179">返鄉</text:span><text:span text:style-name="T180"><text:line-break/></text:span><text:span text:style-name="T181">The return to the countryside - La vuelta al campo</text:span></text:p>
            <text:p text:style-name="P182"><text:span text:style-name="T183">(20)</text:span>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<text:span text:style-name="T188">15:00</text:span></text:p>
          </table:table-cell>
          <table:table-cell table:style-name="TableCell189">
            <text:p text:style-name="P190"><text:span text:style-name="T191">14:50</text:span></text:p>
          </table:table-cell>
          <table:table-cell table:style-name="TableCell192">
            <text:p text:style-name="P193"><text:span text:style-name="T194">14:50</text:span></text:p>
          </table:table-cell>
          <table:table-cell table:style-name="TableCell195">
            <text:p text:style-name="P196"><text:span text:style-name="T197">14:30</text:span></text:p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 table:number-rows-spanned="2">
            <text:p text:style-name="P200"><text:span text:style-name="T201">密不透風的身體</text:span><text:span text:style-name="T202"><text:line-break/></text:span><text:span text:style-name="T203">The Body Won't Close</text:span></text:p>
            <text:p text:style-name="P204"/>
            <text:p text:style-name="P205"/>
            <text:p text:style-name="P206"><text:span text:style-name="T207">(20)</text:span></text:p>
          </table:table-cell>
          <table:table-cell table:style-name="TableCell208" table:number-rows-spanned="2">
            <text:p text:style-name="P209"><text:span text:style-name="T210">針針見毒</text:span><text:span text:style-name="T211"><text:line-break/></text:span><text:span text:style-name="T212">Dope is Death</text:span></text:p>
            <text:p text:style-name="P213"/>
            <text:p text:style-name="P214"/>
            <text:p text:style-name="P215"><text:span text:style-name="T216"><text:s/>(20)</text:span></text:p>
          </table:table-cell>
          <table:table-cell table:style-name="TableCell217" table:number-rows-spanned="2">
            <text:p text:style-name="P218"><text:span text:style-name="T219">朴姜雅凜結婚了</text:span><text:span text:style-name="T220"><text:line-break/></text:span><text:span text:style-name="T221">Areum Married</text:span></text:p>
            <text:p text:style-name="P222"/>
            <text:p text:style-name="P223"/>
            <text:p text:style-name="P224"><text:span text:style-name="T225">(20)</text:span></text:p>
          </table:table-cell>
          <table:table-cell table:style-name="TableCell226" table:number-rows-spanned="2">
            <text:p text:style-name="P227"><text:span text:style-name="T228">★</text:span><text:span text:style-name="T229">Mgaluk<text:s/></text:span><text:span text:style-name="T230">Dowmung</text:span><text:span text:style-name="T231">正要連結銅門</text:span><text:span text:style-name="T232">—</text:span><text:span text:style-name="T233">銅門家族的故事</text:span><text:span text:style-name="T234"><text:line-break/></text:span><text:span text:style-name="T235">Mgaluk Dowmung, Connecting with Dowmung—</text:span><text:span text:style-name="T236"><text:line-break/></text:span><text:span text:style-name="T237">The stories of Dowmung families</text:span></text:p>
            <text:p text:style-name="P238"><text:span text:style-name="T239">(10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>
            <text:p text:style-name="P243"><text:span text:style-name="T244">16:40</text:span></text:p>
          </table:table-cell>
          <table:table-cell table:style-name="TableCell245">
            <text:p text:style-name="P246"><text:span text:style-name="T247">16:30</text:span></text:p>
          </table:table-cell>
          <table:table-cell table:style-name="TableCell248">
            <text:p text:style-name="P249"><text:span text:style-name="T250">16:40</text:span></text:p>
          </table:table-cell>
          <table:table-cell table:style-name="TableCell251">
            <text:p text:style-name="P252"><text:span text:style-name="T253">16:10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 table:number-rows-spanned="5">
            <text:p text:style-name="P256"><text:span text:style-name="T257">◎</text:span><text:span text:style-name="T258">冰原快跑人</text:span><text:span text:style-name="T259"><text:line-break/></text:span><text:span text:style-name="T260">Atanarjuat The Fast Runner</text:span></text:p>
            <text:p text:style-name="P261"/>
            <text:p text:style-name="P262"><text:span text:style-name="T263">(20)</text:span></text:p>
          </table:table-cell>
          <table:table-cell table:style-name="TableCell264" table:number-rows-spanned="2">
            <text:p text:style-name="P265"><text:span text:style-name="T266">◎</text:span><text:span text:style-name="T267">美國村</text:span><text:span text:style-name="T268"><text:line-break/></text:span><text:span text:style-name="T269">Americaville</text:span></text:p>
            <text:p text:style-name="P270"/>
            <text:p text:style-name="P271"><text:span text:style-name="T272"><text:s/>(20)</text:span></text:p>
          </table:table-cell>
          <table:table-cell table:style-name="TableCell273" table:number-rows-spanned="2">
            <text:p text:style-name="P274"><text:span text:style-name="T275">撒彌采：尋找幸福</text:span><text:span text:style-name="T276"><text:s/></text:span><text:span text:style-name="T277"><text:line-break/></text:span><text:span text:style-name="T278">Samichay, In Search of Happiness</text:span></text:p>
            <text:p text:style-name="P279"/>
            <text:p text:style-name="P280"><text:span text:style-name="T281">(20)</text:span></text:p>
          </table:table-cell>
          <table:table-cell table:style-name="TableCell282" table:number-rows-spanned="2">
            <text:p text:style-name="P283"><text:span text:style-name="T284">★</text:span><text:span text:style-name="T285">礱之旅</text:span><text:span text:style-name="T286"><text:line-break/></text:span><text:span text:style-name="T287">In Search of Rice Huller</text:span></text:p>
            <text:p text:style-name="P288"/>
            <text:p text:style-name="P289"><text:span text:style-name="T290">(10)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2">
          <table:table-cell table:style-name="TableCell293" table:number-rows-spanned="8">
            <text:p text:style-name="P294"><text:span text:style-name="T295">晚上</text:span></text:p>
          </table:table-cell>
          <table:table-cell table:style-name="TableCell296">
            <text:p text:style-name="P297"><text:span text:style-name="T298">18:00</text:span></text:p>
          </table:table-cell>
          <table:covered-table-cell>
            <text:p text:style-name="內文"/>
          </table:covered-table-cell>
          <table:table-cell table:style-name="TableCell299">
            <text:p text:style-name="P300"><text:span text:style-name="T301">18:20</text:span></text:p>
          </table:table-cell>
          <table:table-cell table:style-name="TableCell302">
            <text:p text:style-name="P303"><text:span text:style-name="T304">18:30</text:span></text:p>
          </table:table-cell>
          <table:table-cell table:style-name="TableCell305">
            <text:p text:style-name="P306"><text:span text:style-name="T307">18:10</text:span>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rows-spanned="2">
            <text:p text:style-name="P310"><text:span text:style-name="T311">★</text:span><text:span text:style-name="T312">開幕片一</text:span><text:span text:style-name="T313">:<text:s/></text:span><text:span text:style-name="T314"><text:line-break/></text:span><text:span text:style-name="T315">高砂的翅膀</text:span><text:span text:style-name="T316"><text:line-break/></text:span><text:span text:style-name="T317">Wings for Takasago Giyutai</text:span></text:p>
            <text:p text:style-name="P318"/>
            <text:p text:style-name="P319"/>
            <text:p text:style-name="P320"><text:span text:style-name="T321">(10)</text:span></text:p>
          </table:table-cell>
          <table:covered-table-cell>
            <text:p text:style-name="內文"/>
          </table:covered-table-cell>
          <table:table-cell table:style-name="TableCell322">
            <text:p text:style-name="P323"><text:span text:style-name="T324">重金屬搖滾保留地</text:span><text:span text:style-name="T325"><text:line-break/></text:span><text:span text:style-name="T326">Rez Metal</text:span></text:p>
          </table:table-cell>
          <table:table-cell table:style-name="TableCell327">
            <text:p text:style-name="P328"><text:span text:style-name="T329">★</text:span><text:span text:style-name="T330">斜坡上的老歌手</text:span><text:span text:style-name="T331"><text:line-break/></text:span><text:span text:style-name="T332">Kacalisiyan: Singers from the Mountainsides</text:span></text:p>
          </table:table-cell>
          <table:table-cell table:style-name="TableCell333" table:number-rows-spanned="2">
            <text:p text:style-name="P334"><text:span text:style-name="T335">★</text:span><text:span text:style-name="T336">閉幕片一</text:span><text:span text:style-name="T337"><text:s/>:</text:span><text:span text:style-name="T338"><text:line-break/></text:span><text:span text:style-name="T339">Ta`u<text:s/></text:span><text:span text:style-name="T340">存在</text:span><text:span text:style-name="T341"><text:line-break/></text:span><text:span text:style-name="T342">Still Alive</text:span></text:p>
            <text:p text:style-name="P343"/>
            <text:p text:style-name="P344"><text:span text:style-name="T345"><text:s/>(10)</text:span></text:p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">
            <text:p text:style-name="P348"><text:span text:style-name="T349"><text:s/></text:span><text:span text:style-name="T350">松樹嶺上的熊孩子</text:span><text:span text:style-name="T351"><text:line-break/></text:span><text:span text:style-name="T352">The<text:s/></text:span><text:span text:style-name="T353">Bears on Pine Ridge</text:span></text:p>
            <text:p text:style-name="P354"><text:span text:style-name="T355">(20)</text:span></text:p>
          </table:table-cell>
          <table:table-cell table:style-name="TableCell356">
            <text:p text:style-name="P357"><text:span text:style-name="T358">◎</text:span><text:span text:style-name="T359">歡墟</text:span><text:span text:style-name="T360"><text:line-break/></text:span><text:span text:style-name="T361">The Mountains Sing</text:span></text:p>
            <text:p text:style-name="P362"><text:span text:style-name="T363">(10)</text:span>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20:00</text:span></text:p>
          </table:table-cell>
          <table:table-cell table:style-name="TableCell368">
            <text:p text:style-name="P369"><text:span text:style-name="T370">19:50</text:span></text:p>
          </table:table-cell>
          <table:table-cell table:style-name="TableCell371">
            <text:p text:style-name="P372"><text:span text:style-name="T373">20:40</text:span></text:p>
          </table:table-cell>
          <table:table-cell table:style-name="TableCell374">
            <text:p text:style-name="P375"><text:span text:style-name="T376">21:00</text:span></text:p>
          </table:table-cell>
          <table:table-cell table:style-name="TableCell377">
            <text:p text:style-name="P378"><text:span text:style-name="T379">19:50</text:span>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rows-spanned="2">
            <text:p text:style-name="P382"><text:span text:style-name="T383">◎</text:span><text:span text:style-name="T384">開幕片二</text:span><text:span text:style-name="T385">:</text:span><text:span text:style-name="T386"><text:line-break/></text:span><text:span text:style-name="T387">流浪之聲：高麗阿里郎</text:span><text:span text:style-name="T388">Sound of Nomad: Koryo Arirang</text:span></text:p>
            <text:p text:style-name="P389"/>
            <text:p text:style-name="P390"><text:span text:style-name="T391"><text:s/>(10)</text:span></text:p>
          </table:table-cell>
          <table:table-cell table:style-name="TableCell392">
            <text:p text:style-name="P393"><text:span text:style-name="T394">★</text:span><text:span text:style-name="T395">阿美嘻哈</text:span><text:span text:style-name="T396"><text:line-break/></text:span><text:span text:style-name="T397">Amis Hip Hop</text:span></text:p>
          </table:table-cell>
          <table:table-cell table:style-name="TableCell398" table:number-rows-spanned="4">
            <text:p text:style-name="P399"><text:span text:style-name="T400">殺馬特．我愛你</text:span><text:span text:style-name="T401"><text:line-break/></text:span><text:span text:style-name="T402">We Were SMART</text:span></text:p>
            <text:p text:style-name="P403"/>
            <text:p text:style-name="P404"/>
            <text:p text:style-name="P405"/>
            <text:p text:style-name="P406"/>
            <text:p text:style-name="P407"><text:span text:style-name="T408"><text:line-break/></text:span><text:span text:style-name="T409"><text:s/>(20)</text:span></text:p>
          </table:table-cell>
          <table:table-cell table:style-name="TableCell410" table:number-rows-spanned="4">
            <text:p text:style-name="P411"><text:span text:style-name="T412">◎</text:span><text:span text:style-name="T413">嗨，</text:span><text:span text:style-name="T414">AI</text:span><text:span text:style-name="T415"><text:line-break/></text:span><text:span text:style-name="T416">Hi, AI</text:span></text:p>
            <text:p text:style-name="P417"/>
            <text:p text:style-name="P418"/>
            <text:p text:style-name="P419"/>
            <text:p text:style-name="P420"/>
            <text:p text:style-name="P421"><text:span text:style-name="T422"><text:s/>(20)</text:span></text:p>
          </table:table-cell>
          <table:table-cell table:style-name="TableCell423" table:number-rows-spanned="2">
            <text:p text:style-name="P424"><text:span text:style-name="T425">◎</text:span><text:span text:style-name="T426">閉幕片二</text:span><text:span text:style-name="T427">:</text:span><text:span text:style-name="T428"><text:line-break/></text:span><text:span text:style-name="T429">諾亞</text:span><text:span text:style-name="T430">‧</text:span><text:span text:style-name="T431">皮加圖克的一天</text:span><text:span text:style-name="T432"><text:line-break/></text:span><text:span text:style-name="T433">One Day in the Life of Noah Piugattuk</text:span></text:p>
            <text:p text:style-name="P434"/>
            <text:p text:style-name="P435"><text:span text:style-name="T436">(10)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<text:span text:style-name="T440">★</text:span><text:span text:style-name="T441">返潮彼時的生與死</text:span><text:span text:style-name="T442"><text:line-break/></text:span><text:span text:style-name="T443">Lives and Deaths Between Ebbs and Flows</text:span></text:p>
            <text:p text:style-name="P444"><text:span text:style-name="T445">(1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<text:s/>22:00</text:span></text:p>
          </table:table-cell>
          <table:table-cell table:style-name="TableCell450">
            <text:p text:style-name="P451"><text:span text:style-name="T452">21:3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<text:s/>22:10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◎</text:span><text:span text:style-name="T460">蘇聯嬉皮</text:span><text:span text:style-name="T461"><text:line-break/></text:span><text:span text:style-name="T462">Soviet Hippies</text:span></text:p>
            <text:p text:style-name="P463"/>
            <text:p text:style-name="P464"><text:span text:style-name="T465"><text:line-break/></text:span><text:span text:style-name="T466">(20)</text:span></text:p>
          </table:table-cell>
          <table:table-cell table:style-name="TableCell467">
            <text:p text:style-name="P468"><text:span text:style-name="T469">◎</text:span><text:span text:style-name="T470">我們的島叫奧菲爾</text:span><text:span text:style-name="T471"><text:line-break/></text:span><text:span text:style-name="T472">Ophir</text:span></text:p>
            <text:p text:style-name="P473"/>
            <text:p text:style-name="P474"/>
            <text:p text:style-name="P475"><text:span text:style-name="T476">(20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<text:span text:style-name="T479">部落的反抗</text:span><text:span text:style-name="T480"><text:line-break/></text:span><text:span text:style-name="T481">The Village<text:s/></text:span><text:span text:style-name="T482">Resists</text:span></text:p>
            <text:p text:style-name="P483"/>
            <text:p text:style-name="P484"><text:span text:style-name="T485"><text:s/>(20)</text:span></text:p>
          </table:table-cell>
        </table:table-row>
        <table:table-row table:style-name="TableRow486">
          <table:table-cell table:style-name="TableCell487" table:number-columns-spanned="6">
            <text:p text:style-name="P488"><text:span text:style-name="T489">★</text:span><text:span text:style-name="T490"><text:s/></text:span><text:span text:style-name="T491">映後座談</text:span><text:span text:style-name="T492"><text:s text:c="4"/></text:span><text:span text:style-name="T493">◎</text:span><text:span text:style-name="T494">映後</text:span><text:span text:style-name="T495">QA</text:span><text:span text:style-name="T496">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fo:font-weight="normal" style:font-weight-asian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嘉棻</meta:initial-creator>
    <dc:creator>USER</dc:creator>
    <meta:creation-date>2021-09-24T02:45:00Z</meta:creation-date>
    <dc:date>2021-09-24T02:4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672" meta:row-count="11" meta:non-whitespace-character-count="1425"/>
  </office:meta>
</office:document-meta>
</file>