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3.161cm"/>
    </style:style>
    <style:style style:name="表格1.E" style:family="table-column">
      <style:table-column-properties style:column-width="3.747cm"/>
    </style:style>
    <style:style style:name="表格1.F" style:family="table-column">
      <style:table-column-properties style:column-width="6.318cm"/>
    </style:style>
    <style:style style:name="表格1.1" style:family="table-row">
      <style:table-row-properties style:min-row-height="1.4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76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9cm" fo:keep-together="always" style:use-optimal-row-height="false"/>
    </style:style>
    <style:style style:name="表格1.4" style:family="table-row">
      <style:table-row-properties style:min-row-height="1.531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74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text-indent="0.318cm" style:auto-text-indent="false"/>
      <style:text-properties fo:color="#000000" style:font-name="標楷體" fo:font-size="18pt" style:font-name-asian="標楷體" style:font-size-asian="18pt"/>
    </style:style>
    <style:style style:name="P3" style:family="paragraph" style:parent-style-name="Text_20_body">
      <style:text-properties fo:color="#000000"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0.847cm"/>
      <style:text-properties fo:color="#000000" style:font-name="標楷體" fo:font-size="18pt" style:font-name-asian="標楷體" style:font-size-asian="18pt"/>
    </style:style>
    <style:style style:name="P6" style:family="paragraph" style:parent-style-name="Text_20_body">
      <style:paragraph-properties>
        <style:tab-stops>
          <style:tab-stop style:position="3.281cm"/>
        </style:tab-stops>
      </style:paragraph-properties>
      <style:text-properties fo:color="#000000" style:font-name="標楷體" fo:font-size="18pt" style:font-name-asian="標楷體" style:font-size-asian="18pt"/>
    </style:style>
    <style:style style:name="P7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page-number="auto" fo:break-before="page"/>
      <style:text-properties fo:color="#000000" fo:font-size="18pt" style:font-name-asian="標楷體" style:font-size-asian="18pt" style:font-size-complex="18pt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Text_20_body"><text:span text:style-name="預設段落字型"><text:span text:style-name="T1">彰化縣志願服務申請獎勵事蹟表</text:span></text:span><text:span text:style-name="預設段落字型"><text:span text:style-name="T2"> <text:s text:c="3"/>　　　　　　</text:span></text:span><text:span text:style-name="預設段落字型"><text:span text:style-name="T3">申請日期： <text:s text:c="4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 <text:s text:c="2"/>請 <text:s text:c="2"/>人</text:p>
            <text:p text:style-name="P2">（簽名蓋章）</text:p>
            <text:p text:style-name="Text_20_body"><text:span text:style-name="預設段落字型"><text:span text:style-name="T4">「於110年○○月○○日經志工同意及授權-免簽名」</text:span></text:span></text:p>
          </table:table-cell>
          <table:table-cell table:style-name="表格1.B2" office:value-type="string">
            <text:p text:style-name="P3">姓名：</text:p>
          </table:table-cell>
          <table:table-cell table:style-name="表格1.A1" office:value-type="string">
            <text:p text:style-name="P4">基本資料</text:p>
          </table:table-cell>
          <table:table-cell table:style-name="表格1.D2" table:number-columns-spanned="3" office:value-type="string">
            <text:p text:style-name="P5">性別：　　　　出生年月日： <text:s text:c="2"/></text:p>
            <text:p text:style-name="P5">國民身分證統一編號（或護照號碼）：</text:p>
            <text:p text:style-name="P5">住（居）所地址：</text:p>
            <text:p text:style-name="P5">聯絡電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重要事蹟</text:p>
          </table:table-cell>
          <table:table-cell table:style-name="表格1.A1" table:number-columns-spanned="5" office:value-type="string">
            <text:p text:style-name="P3">1、服務時數　　　 <text:s text:c="3"/>時。</text:p>
            <text:p text:style-name="P3">2、服務年資 <text:s text:c="9"/>年。</text:p>
            <text:p text:style-name="P3">3、主要績效(詳附服務績效證明書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志願服務運用</text:p>
            <text:p text:style-name="P3">單位意見</text:p>
          </table:table-cell>
          <table:table-cell table:style-name="表格1.A1" table:number-columns-spanned="3" office:value-type="string">
            <text:p text:style-name="P6"><text:tab/></text:p>
          </table:table-cell>
          <table:covered-table-cell/>
          <table:covered-table-cell/>
          <table:table-cell table:style-name="表格1.A1" office:value-type="string">
            <text:p text:style-name="P6">負責人核章</text:p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">審查機關意見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首長核章</text:p>
          </table:table-cell>
          <table:table-cell table:style-name="表格1.F5" office:value-type="string">
            <text:p text:style-name="P3"/>
          </table:table-cell>
        </table:table-row>
      </table:table>
      <text:p text:style-name="P7"><text:span text:style-name="預設段落字型"><text:span text:style-name="T5">註：申請「金牌獎、銀牌獎、銅牌獎及高齡志工獎勵、榮耀20獎勵」者，服務時數與年資起迄為民國90年1月22日~110年5月31日止，於彰化縣內服務之年資與時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3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金魚 陳</dc:creator>
    <meta:creation-date>2021-06-22T00:56:00Z</meta:creation-date>
    <dc:date>2021-06-22T00:56:00Z</dc:date>
    <meta:print-date>2021-06-18T03:16:00Z</meta:print-date>
    <meta:editing-cycles>2</meta:editing-cycles>
    <meta:editing-duration>PT60S</meta:editing-duration>
    <meta:document-statistic meta:table-count="1" meta:image-count="0" meta:object-count="0" meta:page-count="1" meta:paragraph-count="22" meta:word-count="235" meta:character-count="299" meta:non-whitespace-character-count="246"/>
    <meta:template xlink:type="simple" xlink:actuate="onRequest" xlink:title="" xlink:href="file:///C:/eic/tmp/0701/100201/TmpDir/OpenTmp/LINK6.odt/Normal.dotm"/>
  </office:meta>
</office:document-meta>
</file>