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7.031cm"/>
    </style:style>
    <style:style style:name="表格1.D" style:family="table-column">
      <style:table-column-properties style:column-width="6.1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70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4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7.078cm"/>
    </style:style>
    <style:style style:name="表格2.D" style:family="table-column">
      <style:table-column-properties style:column-width="6.0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49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70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1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fo:background-color="#ffffff" style:font-name-asian="標楷體" style:font-name-complex="Arial" style:font-weight-complex="bold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706cm" style:snap-to-layout-grid="false"/>
      <style:text-properties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background-color="#ffffff" style:font-name-asian="標楷體" style:font-name-complex="Arial" style:font-weight-complex="bold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1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20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2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26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.318cm" loext:contextual-spacing="false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8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2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3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31" style:family="paragraph" style:parent-style-name="Text_20_body">
      <style:paragraph-properties fo:margin-left="1.249cm" fo:margin-right="0cm" fo:line-height="0.635cm" fo:text-indent="-0.99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0.589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cm" loext:contextual-spacing="false" fo:line-height="0.706cm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cm" fo:line-height="0.635cm" fo:text-indent="0.445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635cm" fo:text-indent="0.385cm" style:auto-text-indent="false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8" style:family="paragraph" style:parent-style-name="清單段落" style:list-style-name="L1">
      <style:paragraph-properties fo:margin-left="0.656cm" fo:margin-right="0cm" fo:line-height="0.635cm" fo:text-indent="-0.566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清單段落" style:list-style-name="L1">
      <style:paragraph-properties fo:margin-left="0.446cm" fo:margin-right="0cm" fo:line-height="0.635cm" fo:text-indent="-0.501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fo:background-color="#ffffff" loext:char-shading-value="0" style:font-name-asian="標楷體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fo:font-weight="bold" style:font-name-asian="標楷體" style:font-size-asian="11pt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110年度高中以下各教育階段-生命教育議題融入課程成果嘉年華 (線上直播)</text:p>
      <text:p text:style-name="P6"><text:span text:style-name="預設段落字型"><text:span text:style-name="T6">實施計畫</text:span></text:span></text:p>
      <text:p text:style-name="P18">壹、依據</text:p>
      <text:p text:style-name="P19"><text:bookmark-start text:name="_Hlk37852496"/>一、教育部107-110年生命教育中程計畫。</text:p>
      <text:p text:style-name="P19">二、109年5月11日臺教國署學字第1090052444號文生命教育專業發展中心110年度工作計畫。</text:p>
      <text:p text:style-name="P18"><text:bookmark-end text:name="_Hlk37852496"/>貳、宗旨</text:p>
      <text:p text:style-name="P20">一、推廣十二年國教新課綱-生命教育議題學習主題與實質內涵。</text:p>
      <text:p text:style-name="P20">二、提升生命教育授課專業知能(生命教育議題融入領域/學科、非正式課程與潛在課程)。</text:p>
      <text:p text:style-name="P20">三、提供生命教育議題融入教學之示例與教學實務研討。</text:p>
      <text:p text:style-name="P20">四、檢核教學資源研發成果之實用性。</text:p>
      <text:p text:style-name="P2">參、辦理單位</text:p>
      <text:p text:style-name="P21">一、指導單位：教育部國民及學前教育署</text:p>
      <text:p text:style-name="P21">二、承辦單位：LEPDC生命教育專業發展中心（國立羅東高中）</text:p>
      <text:p text:style-name="P2">肆、參與對象</text:p>
      <text:p text:style-name="P22">一、各縣市政府友善校園學輔工作-生命教育業務承辦人。</text:p>
      <text:p text:style-name="P22">二、各縣市生命教育中心學校承辦團隊教師。</text:p>
      <text:p text:style-name="P22">三、全國高中以下各級教育階段對生命教育有興趣之教師。</text:p>
      <text:p text:style-name="P22">四、全國各大學師資培育生。</text:p>
      <text:p text:style-name="P4">伍、嘉年華直播資訊、課程代碼：</text:p>
      <text:p text:style-name="P28"><text:span text:style-name="預設段落字型"><text:span text:style-name="T5">一、第一場次直播：110年07月15日（四）09:00-12:00，課程代碼：3112838</text:span></text:span></text:p>
      <text:p text:style-name="P29">二、第二場次直播：110年07月16日（五）09:00-12:00，課程代碼：3112839</text:p>
      <text:p text:style-name="P3">陸、直播課程內容與規劃【請詳見課程表內容】</text:p>
      <text:p text:style-name="P3">柒、報名方式</text:p>
      <text:p text:style-name="P30">一、參加人員請至「全國教師在職進修資訊網」線上報名，請把握機會踴躍報名。</text:p>
      <text:p text:style-name="P31"><text:span text:style-name="預設段落字型"><text:span text:style-name="T8">二、</text:span></text:span><text:span text:style-name="預設段落字型"><text:span text:style-name="T2">普通型高中生命教育必修課授課教師，可另行收看「109學年度生命教育教師教學實務研討暨發表會」直播研習。</text:span></text:span></text:p>
      <text:p text:style-name="P25"><text:soft-page-break/><text:span text:style-name="預設段落字型"><text:span text:style-name="T8">三、</text:span></text:span><text:span text:style-name="預設段落字型"><text:span text:style-name="T5">二場直播發表需要對話，請務必先完成報名以利於提前提供相關網址，並先行寄發相關電子資訊。</text:span></text:span></text:p>
      <text:p text:style-name="P25"><text:span text:style-name="預設段落字型"><text:span text:style-name="T5">四、以上二場直播場次若全程參與，可優先取得</text:span></text:span><text:span text:style-name="預設段落字型"><text:span text:style-name="T8">LEPDC</text:span></text:span><text:span text:style-name="預設段落字型"><text:span text:style-name="T5">研發出版之手冊實體書乙本。</text:span></text:span></text:p>
      <text:p text:style-name="P8"><text:span text:style-name="預設段落字型"><text:span text:style-name="T8">捌、經費</text:span></text:span></text:p>
      <text:p text:style-name="P26"><text:span text:style-name="預設段落字型"><text:span text:style-name="T8">一、研習所需經費由LEPDC</text:span></text:span><text:span text:style-name="預設段落字型"><text:span text:style-name="T9">生命教育專業發展中心110年度工作計畫</text:span></text:span><text:span text:style-name="預設段落字型"><text:span text:style-name="T8">核定經費支應。</text:span></text:span></text:p>
      <text:p text:style-name="P23">二、請 貴校惠予參加人員公差假，差旅費依各校規定核支。</text:p>
      <text:p text:style-name="P32"><text:span text:style-name="預設段落字型"><text:span text:style-name="T10">玖、</text:span></text:span><text:span text:style-name="預設段落字型"><text:span text:style-name="T11">每場次核發4小時研習時數，</text:span></text:span><text:span text:style-name="預設段落字型"><text:span text:style-name="T8">直播前將連結公告於「臉書粉絲專頁」及「LINE群組」，直播後請填寫回饋單，未填寫者無法核發時數。</text:span></text:span></text:p>
      <text:p text:style-name="P32"><text:span text:style-name="預設段落字型"><text:span text:style-name="T8">拾、課程報名</text:span></text:span><text:span text:style-name="預設段落字型"><text:span text:style-name="T11">如有疑義，請洽</text:span></text:span><text:span text:style-name="預設段落字型"><text:span text:style-name="T12">生命教育專業發展中心</text:span></text:span><text:span text:style-name="預設段落字型"><text:span text:style-name="T11">盧怡欣專任助理，電話：（03）9576903。</text:span></text:span></text:p>
      <text:p text:style-name="P5"/>
      <text:p text:style-name="P5"/>
      <text:p text:style-name="P10"/>
      <text:p text:style-name="P12"><text:span text:style-name="預設段落字型"><text:span text:style-name="T7">生命教育專業發展中心</text:span></text:span><text:span text:style-name="預設段落字型"><text:span text:style-name="T3">（Life Education Professional Development Center，LEPDC）</text:span></text:span></text:p>
      <text:p text:style-name="P1">110年度高中以下各教育階段-生命教育議題融入課程成果嘉年華(線上直播)</text:p>
      <text:p text:style-name="P6"><text:span text:style-name="預設段落字型"><text:span text:style-name="T13">課程表</text:span></text:span></text:p>
      <text:p text:style-name="P13">【第一場次】</text:p>
      <text:p text:style-name="P24">時間：110年07月15日(四) 08:50-12:10</text:p>
      <text:p text:style-name="P27">回饋委員：新北市蘆洲國中 錢雅婷老師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min</text:p>
          </table:table-cell>
          <table:table-cell table:style-name="表格1.A1" office:value-type="string">
            <text:p text:style-name="P15">發表主題</text:p>
          </table:table-cell>
          <table:table-cell table:style-name="表格1.A1" office:value-type="string">
            <text:p text:style-name="P15">主持人/發表者</text:p>
          </table:table-cell>
        </table:table-row>
        <table:table-row table:style-name="表格1.2">
          <table:table-cell table:style-name="表格1.A2" office:value-type="string">
            <text:p text:style-name="P17">08:50-09:0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4">開場：羅東高中與生命教育</text:p>
          </table:table-cell>
          <table:table-cell table:style-name="表格1.D2" office:value-type="string">
            <text:p text:style-name="P14">國立羅東高中校長</text:p>
            <text:p text:style-name="P14">生命教育專業發展中心召集人</text:p>
            <text:p text:style-name="P14">謝寶珠校長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>09:00-10:30</text:p>
          </table:table-cell>
          <table:table-cell table:style-name="表格1.B3" office:value-type="string">
            <text:p text:style-name="P17">90</text:p>
          </table:table-cell>
          <table:table-cell table:style-name="表格1.C3" office:value-type="string">
            <text:p text:style-name="P9"><text:span text:style-name="預設段落字型"><text:span text:style-name="T4">生命教育的內涵</text:span></text:span></text:p>
          </table:table-cell>
          <table:table-cell table:style-name="表格1.D3" office:value-type="string">
            <text:p text:style-name="P14">臺南市志開實小 陳彥貝主任</text:p>
            <text:p text:style-name="P14">臺南市志開實小 蘇鳳珠老師</text:p>
          </table:table-cell>
        </table:table-row>
        <table:table-row table:style-name="表格1.4">
          <table:table-cell table:style-name="表格1.A4" office:value-type="string">
            <text:p text:style-name="P17">10:30-10:40</text:p>
          </table:table-cell>
          <table:table-cell table:style-name="表格1.B4" office:value-type="string">
            <text:p text:style-name="P17">10</text:p>
          </table:table-cell>
          <table:table-cell table:style-name="表格1.C4" table:number-columns-spanned="2" office:value-type="string">
            <text:p text:style-name="P16">休息片刻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7">10:40-12:1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list xml:id="list3171353390" text:style-name="L1">
              <text:list-item>
                <text:p text:style-name="P38">教案成果分享</text:p>
              </text:list-item>
            </text:list>
            <text:p text:style-name="P33"><text:s/>晨光時間-班級經營教學</text:p>
          </table:table-cell>
          <table:table-cell table:style-name="表格1.D5" office:value-type="string">
            <text:p text:style-name="P14">晨光時間共備團隊 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0</text:p>
          </table:table-cell>
          <table:table-cell table:style-name="表格1.C6" office:value-type="string">
            <text:list xml:id="list104842443817819" text:continue-numbering="true" text:style-name="L1">
              <text:list-item>
                <text:p text:style-name="P39">深耕校園文化成果分享</text:p>
              </text:list-item>
            </text:list>
            <text:p text:style-name="P33"><text:s/>生命教育校長共備讀書會 </text:p>
          </table:table-cell>
          <table:table-cell table:style-name="表格1.D6" office:value-type="string">
            <text:p text:style-name="P14">生命教育精進團隊</text:p>
          </table:table-cell>
        </table:table-row>
        <table:table-row table:style-name="表格1.7">
          <table:table-cell table:style-name="表格1.A7" office:value-type="string">
            <text:p text:style-name="P17">12:10</text:p>
          </table:table-cell>
          <table:table-cell table:style-name="表格1.B7" office:value-type="string">
            <text:p text:style-name="P17">-</text:p>
          </table:table-cell>
          <table:table-cell table:style-name="表格1.C7" table:number-columns-spanned="2" office:value-type="string">
            <text:p text:style-name="P16">明天見</text:p>
          </table:table-cell>
          <table:covered-table-cell/>
        </table:table-row>
      </table:table>
      <text:p text:style-name="P34">【第二場次】</text:p>
      <text:p text:style-name="P24">時間：110年07月16日(五) 08:50-12:10</text:p>
      <text:p text:style-name="P27">回饋委員：桃園市平鎮高中 吳瑞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min</text:p>
          </table:table-cell>
          <table:table-cell table:style-name="表格2.A1" office:value-type="string">
            <text:p text:style-name="P15">發表主題</text:p>
          </table:table-cell>
          <table:table-cell table:style-name="表格2.A1" office:value-type="string">
            <text:p text:style-name="P15">主持人/發表者</text:p>
          </table:table-cell>
        </table:table-row>
        <table:table-row>
          <table:table-cell table:style-name="表格2.A2" office:value-type="string">
            <text:p text:style-name="P17">08:50-09:00</text:p>
          </table:table-cell>
          <table:table-cell table:style-name="表格2.B2" office:value-type="string">
            <text:p text:style-name="P17">10</text:p>
          </table:table-cell>
          <table:table-cell table:style-name="表格2.C2" office:value-type="string">
            <text:p text:style-name="P14">開啟新頁</text:p>
          </table:table-cell>
          <table:table-cell table:style-name="表格2.D2" office:value-type="string">
            <text:p text:style-name="P14">生命教育專業發展中心</text:p>
            <text:p text:style-name="P14">協同召集人 胡敏華老師</text:p>
          </table:table-cell>
        </table:table-row>
        <table:table-row table:style-name="表格2.3">
          <table:table-cell table:style-name="表格2.A3" office:value-type="string">
            <text:p text:style-name="P17">09:00-10:30</text:p>
          </table:table-cell>
          <table:table-cell table:style-name="表格2.B3" office:value-type="string">
            <text:p text:style-name="P17">90</text:p>
          </table:table-cell>
          <table:table-cell table:style-name="表格2.C3" office:value-type="string">
            <text:list xml:id="list104844420921553" text:continue-numbering="true" text:style-name="L1">
              <text:list-item>
                <text:p text:style-name="P40">教學手冊成果分享</text:p>
              </text:list-item>
            </text:list>
            <text:p text:style-name="P35"><text:soft-page-break/>非正式課程教學分享</text:p>
          </table:table-cell>
          <table:table-cell table:style-name="表格2.D3" office:value-type="string">
            <text:p text:style-name="P14">非正式課程共備團隊</text:p>
          </table:table-cell>
        </table:table-row>
        <table:table-row table:style-name="表格2.4">
          <table:table-cell table:style-name="表格2.A4" office:value-type="string">
            <text:p text:style-name="P17">10:30-10:40</text:p>
          </table:table-cell>
          <table:table-cell table:style-name="表格2.B4" office:value-type="string">
            <text:p text:style-name="P17">10</text:p>
          </table:table-cell>
          <table:table-cell table:style-name="表格2.C4" table:number-columns-spanned="2" office:value-type="string">
            <text:p text:style-name="P7"><text:span text:style-name="預設段落字型"><text:span text:style-name="T14">休息片刻</text:span></text:span></text:p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7">10:40-12:10</text:p>
          </table:table-cell>
          <table:table-cell table:style-name="表格2.B5" office:value-type="string">
            <text:p text:style-name="P17">30</text:p>
          </table:table-cell>
          <table:table-cell table:style-name="表格2.C5" office:value-type="string">
            <text:list xml:id="list104842340007992" text:continue-numbering="true" text:style-name="L1">
              <text:list-item>
                <text:p text:style-name="P40">教案成果分享</text:p>
              </text:list-item>
            </text:list>
            <text:p text:style-name="P35">經典與教材融入生命教育分享</text:p>
          </table:table-cell>
          <table:table-cell table:style-name="表格2.D5" office:value-type="string">
            <text:p text:style-name="P14">經典與教材共備團隊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60</text:p>
          </table:table-cell>
          <table:table-cell table:style-name="表格2.C6" office:value-type="string">
            <text:list xml:id="list104843711237551" text:continue-numbering="true" text:style-name="L1">
              <text:list-item>
                <text:p text:style-name="P40">教案成果分享</text:p>
              </text:list-item>
            </text:list>
            <text:p text:style-name="P36"><text:span text:style-name="預設段落字型"><text:span text:style-name="T15">藝術、挫折復原力融入生命教育分享</text:span></text:span></text:p>
          </table:table-cell>
          <table:table-cell table:style-name="表格2.D6" office:value-type="string">
            <text:p text:style-name="P14">藝術、挫折復原力團隊</text:p>
          </table:table-cell>
        </table:table-row>
        <table:table-row table:style-name="表格2.7">
          <table:table-cell table:style-name="表格2.A7" office:value-type="string">
            <text:p text:style-name="P17">12:10</text:p>
          </table:table-cell>
          <table:table-cell table:style-name="表格2.B7" office:value-type="string">
            <text:p text:style-name="P17">-</text:p>
          </table:table-cell>
          <table:table-cell table:style-name="表格2.C7" table:number-columns-spanned="2" office:value-type="string">
            <text:p text:style-name="P16">明年見！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余欣穎</meta:initial-creator>
    <dc:creator>Hillary</dc:creator>
    <meta:creation-date>2021-06-07T03:52:00Z</meta:creation-date>
    <dc:date>2021-06-07T07:54:00Z</dc:date>
    <meta:print-date>2021-05-26T03:49:00Z</meta:print-date>
    <meta:editing-cycles>3</meta:editing-cycles>
    <meta:editing-duration>PT6480S</meta:editing-duration>
    <meta:document-statistic meta:table-count="2" meta:image-count="0" meta:object-count="0" meta:page-count="4" meta:paragraph-count="101" meta:word-count="1225" meta:character-count="1556" meta:non-whitespace-character-count="1527"/>
    <meta:template xlink:type="simple" xlink:actuate="onRequest" xlink:title="" xlink:href="../../../../eic/tmp/0702/eic/tmp/0608/150905/TmpDir/OpenTmp/LINK3.odt/Normal"/>
  </office:meta>
</office:document-meta>
</file>