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style:font-name-asian="新細明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8d084" style:font-name-asian="新細明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style:font-size-asian="14pt" style:font-size-complex="14pt"/>
    </style:style>
    <style:style style:name="P6" style:family="paragraph" style:parent-style-name="_31_4PT_20_--_20_對齊邊線">
      <style:text-properties fo:font-size="14pt" style:font-size-asian="14pt" style:font-size-complex="14pt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size="14pt" officeooo:paragraph-rsid="00b763c9" style:font-size-asian="14pt" style:font-size-complex="14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bce1f" style:font-name-asian="新細明體" style:font-size-asian="14pt" style:font-size-complex="14p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officeooo:paragraph-rsid="00b8d084" style:font-name-asian="新細明體" style:font-size-asian="14pt" style:font-size-complex="14pt"/>
    </style:style>
    <style:style style:name="T1" style:family="text">
      <style:text-properties fo:color="#050505" style:font-name-asian="新細明體"/>
    </style:style>
    <style:style style:name="T2" style:family="text">
      <style:text-properties fo:color="#050505" style:font-name-asian="新細明體" style:language-asian="zh" style:country-asian="TW"/>
    </style:style>
    <style:style style:name="T3" style:family="text">
      <style:text-properties fo:color="#050505" style:font-name-asian="新細明體" style:language-asian="zh" style:country-asian="TW" style:font-weight-asian="bold"/>
    </style:style>
    <style:style style:name="T4" style:family="text">
      <style:text-properties fo:color="#050505" style:font-name-asian="新細明體" style:font-weight-asian="bold"/>
    </style:style>
    <style:style style:name="T5" style:family="text">
      <style:text-properties fo:color="#050505" fo:language="en" fo:country="US" style:font-name-asian="新細明體"/>
    </style:style>
    <style:style style:name="T6" style:family="text">
      <style:text-properties fo:color="#050505" fo:language="en" fo:country="US" fo:font-weight="bold"/>
    </style:style>
    <style:style style:name="T7" style:family="text">
      <style:text-properties fo:color="#ff0000" style:language-asian="zh" style:country-asian="TW" loext:shadow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台電北部展示館防疫公告</text:span><text:span text:style-name="T3"> <text:s/></text:span><text:span text:style-name="T6">109</text:span><text:span text:style-name="T4">年</text:span><text:span text:style-name="T6">6</text:span><text:span text:style-name="T4">月版</text:span></text:p>
      <text:p text:style-name="P2">【台電北部展示館防疫公告】</text:p>
      <text:p text:style-name="P2">配合中央流行疫情指揮中心防疫新生活運動，敬請來館民眾配合下列事項：</text:p>
      <text:list xml:id="list1380353183" text:style-name="L1">
        <text:list-item>
          <text:p text:style-name="P7"><text:span text:style-name="T2">入</text:span><text:span text:style-name="T1">館時配合填寫「入館實聯制登記」。</text:span></text:p>
        </text:list-item>
        <text:list-item>
          <text:p text:style-name="P7"><text:span text:style-name="T1">配合測量額溫，超過</text:span><text:span text:style-name="T5">37.5</text:span><text:span text:style-name="T1">度(含)以上者，請勿入館。</text:span></text:p>
        </text:list-item>
        <text:list-item>
          <text:p text:style-name="P8">入館前<text:span text:style-name="T7">請自行</text:span>進行酒精乾洗手。</text:p>
        </text:list-item>
        <text:list-item>
          <text:p text:style-name="P9">進入館內空間，請務必配戴口罩。</text:p>
        </text:list-item>
        <text:list-item>
          <text:p text:style-name="P7"><text:span text:style-name="T1">建議保持室內</text:span><text:span text:style-name="T5">1.5</text:span><text:span text:style-name="T1">公尺、室外</text:span><text:span text:style-name="T5">1</text:span><text:span text:style-name="T1">公尺以上社交距離進行參觀。</text:span></text:p>
        </text:list-item>
        <text:list-item>
          <text:p text:style-name="P8">若來賓於參觀時出現不適症狀，請主動立即告知館內工作人員。</text:p>
        </text:list-item>
      </text:list>
      <text:p text:style-name="P4"/>
      <text:p text:style-name="P3">【團體預約注意事項】</text:p>
      <text:list xml:id="list105255865690897" text:continue-list="list1380353183" text:style-name="L1">
        <text:list-item text:start-value="1">
          <text:p text:style-name="P10">入館前請事先下載實聯制表格，填寫入館人員之相關聯絡資訊，於當日入館參觀前量測體溫並填寫完成後，交予現場工作人員。</text:p>
        </text:list-item>
        <text:list-item>
          <text:p text:style-name="P10">若團體中有一人發燒，則全體人員皆不可入館參觀。</text:p>
        </text:list-item>
        <text:list-item>
          <text:p text:style-name="P10">參觀全程請配戴口罩，若有未配戴口罩者，謝絕參觀。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41:51.299000000</meta:creation-date>
    <meta:editing-duration>PT7M25S</meta:editing-duration>
    <meta:editing-cycles>7</meta:editing-cycles>
    <meta:generator>LibreOffice/5.3.3.2$Windows_x86 LibreOffice_project/3d9a8b4b4e538a85e0782bd6c2d430bafe583448</meta:generator>
    <dc:title>預設空白範本(writer)</dc:title>
    <dc:date>2020-11-20T11:41:55.320000000</dc:date>
    <meta:document-statistic meta:table-count="0" meta:image-count="0" meta:object-count="0" meta:page-count="1" meta:paragraph-count="13" meta:word-count="307" meta:character-count="325" meta:non-whitespace-character-count="3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0-06-18T13:41:51.116000000"/>
  </office:meta>
</office:document-meta>
</file>