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4.306cm"/>
    </style:style>
    <style:style style:name="表格1.F" style:family="table-column">
      <style:table-column-properties style:column-width="2.40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center" style:writing-mode="page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4.306cm"/>
    </style:style>
    <style:style style:name="表格2.F" style:family="table-column">
      <style:table-column-properties style:column-width="2.404cm"/>
    </style:style>
    <style:style style:name="表格2.1" style:family="table-row">
      <style:table-row-properties style:min-row-height="0.98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93635" style:font-name-asian="新細明體" style:font-size-asian="16pt" style:font-size-complex="16pt"/>
    </style:style>
    <style:style style:name="P2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70801" style:font-name-asian="新細明體" style:font-size-asian="16pt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officeooo:paragraph-rsid="00b70801"/>
    </style:style>
    <style:style style:name="P4" style:family="paragraph" style:parent-style-name="Text_20_body">
      <style:paragraph-properties fo:text-align="center" style:justify-single-word="false" style:writing-mode="page"/>
      <style:text-properties fo:font-size="14pt" officeooo:paragraph-rsid="00b8757d" style:font-size-asian="14pt" style:font-size-complex="14pt"/>
    </style:style>
    <style:style style:name="P5" style:family="paragraph" style:parent-style-name="Text_20_body">
      <style:paragraph-properties fo:text-align="center" style:justify-single-word="false" style:writing-mode="page"/>
      <style:text-properties fo:font-size="14pt" officeooo:paragraph-rsid="00c3b54a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writing-mode="page"/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size-asian="14pt"/>
    </style:style>
    <style:style style:name="P8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size-asian="14pt"/>
    </style:style>
    <style:style style:name="P9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name-asian="新細明體1" style:font-size-asian="14pt"/>
    </style:style>
    <style:style style:name="P10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name-asian="新細明體1" style:font-size-asian="14pt"/>
    </style:style>
    <style:style style:name="P11" style:family="paragraph" style:parent-style-name="Table_20_Contents">
      <style:text-properties fo:font-size="14pt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c3b54a" style:font-size-asian="14pt"/>
    </style:style>
    <style:style style:name="P14" style:family="paragraph" style:parent-style-name="Table_20_Contents">
      <style:text-properties fo:font-size="14pt" officeooo:paragraph-rsid="00c3b54a" style:font-size-asian="14pt"/>
    </style:style>
    <style:style style:name="P15" style:family="paragraph" style:parent-style-name="Table_20_Contents">
      <style:text-properties fo:color="#7f7f7f" fo:font-size="14pt" style:font-name-asian="新細明體1" style:font-size-asian="14pt" style:language-asian="zh" style:country-asian="TW" style:font-size-complex="14pt"/>
    </style:style>
    <style:style style:name="P16" style:family="paragraph" style:parent-style-name="Table_20_Contents">
      <style:text-properties fo:color="#7f7f7f" fo:font-size="14pt" officeooo:paragraph-rsid="00c3b54a" style:font-name-asian="新細明體1" style:font-size-asian="14pt" style:language-asian="zh" style:country-asian="TW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6pt" officeooo:paragraph-rsid="00b8585e" style:font-name-asian="Calibri1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6pt" officeooo:paragraph-rsid="00c3b54a" style:font-name-asian="Calibri1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4pt" style:font-name-asian="Calibri1" style:font-size-asian="14pt" style:language-asian="zh" style:country-asian="TW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4pt" officeooo:paragraph-rsid="00c3b54a" style:font-name-asian="Calibri1" style:font-size-asian="14pt" style:language-asian="zh" style:country-asian="TW" style:font-size-complex="14pt"/>
    </style:style>
    <style:style style:name="P21" style:family="paragraph" style:parent-style-name="Standard">
      <style:text-properties officeooo:paragraph-rsid="00c3b54a"/>
    </style:style>
    <style:style style:name="P22" style:family="paragraph" style:parent-style-name="_31_4PT_20_--_20_對齊邊線">
      <style:text-properties officeooo:paragraph-rsid="00c3b54a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6pt"/>
    </style:style>
    <style:style style:name="T3" style:family="text">
      <style:text-properties style:font-name="Calibri" fo:language="en" fo:country="US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參訪北展館團體防疫實聯制</text:span><text:span text:style-name="T2">資料</text:span></text:p>
      <text:p text:style-name="P2">團體名稱：</text:p>
      <text:p text:style-name="P1"><text:span text:style-name="預設段落字型"><text:span text:style-name="T4">入館時間： <text:s text:c="3"/>月 <text:s text:c="3"/>日 <text:s text:c="3"/>時 <text:s text:c="3"/>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<text:span text:style-name="T1">姓</text:span> <text:span text:style-name="T1">名</text:span> </text:p>
          </table:table-cell>
          <table:table-cell table:style-name="表格1.A1" office:value-type="string">
            <text:p text:style-name="P6"><text:span text:style-name="T1">聯絡電話</text:span> </text:p>
          </table:table-cell>
          <table:table-cell table:style-name="表格1.A1" office:value-type="string">
            <text:p text:style-name="P9">若有發燒</text:p>
            <text:p text:style-name="P7"><text:span text:style-name="T1">請</text:span><text:span text:style-name="T3">V</text:span> </text:p>
          </table:table-cell>
          <table:table-cell table:style-name="表格1.A1" office:value-type="string">
            <text:p text:style-name="P7"><text:span text:style-name="T1">國外旅遊史</text:span>/</text:p>
            <text:p text:style-name="P9">接觸史</text:p>
            <text:p text:style-name="P7"><text:span text:style-name="T1">（若有請</text:span><text:span text:style-name="T3">V</text:span><text:span text:style-name="T1">）</text:span> </text:p>
          </table:table-cell>
          <table:table-cell table:style-name="表格1.F1" office:value-type="string">
            <text:p text:style-name="P6"><text:span text:style-name="T1">備註</text:span> </text:p>
          </table:table-cell>
        </table:table-row>
        <table:table-row table:style-name="表格1.2"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5">領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</table:table>
      <text:p text:style-name="_31_4PT_20_--_20_對齊邊線"/>
      <text:p text:style-name="_31_4PT_20_--_20_對齊邊線"/>
      <text:p text:style-name="_31_4PT_20_--_20_對齊邊線"/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5"><text:span text:style-name="T1">姓</text:span> <text:span text:style-name="T1">名</text:span> </text:p>
          </table:table-cell>
          <table:table-cell table:style-name="表格2.A1" office:value-type="string">
            <text:p text:style-name="P8"><text:span text:style-name="T1">聯絡電話</text:span> </text:p>
          </table:table-cell>
          <table:table-cell table:style-name="表格2.A1" office:value-type="string">
            <text:p text:style-name="P10">若有發燒</text:p>
            <text:p text:style-name="P8"><text:span text:style-name="T1">請</text:span><text:span text:style-name="T3">V</text:span> </text:p>
          </table:table-cell>
          <table:table-cell table:style-name="表格2.A1" office:value-type="string">
            <text:p text:style-name="P8"><text:span text:style-name="T1">國外旅遊史</text:span>/</text:p>
            <text:p text:style-name="P10">接觸史</text:p>
            <text:p text:style-name="P8"><text:span text:style-name="T1">（若有請</text:span><text:span text:style-name="T3">V</text:span><text:span text:style-name="T1">）</text:span> </text:p>
          </table:table-cell>
          <table:table-cell table:style-name="表格2.F1" office:value-type="string">
            <text:p text:style-name="P8"><text:span text:style-name="T1">備註</text:span> </text:p>
          </table:table-cell>
        </table:table-row>
        <table:table-row table:style-name="表格2.1"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20:38.858000000</meta:creation-date>
    <meta:editing-duration>PT2H10M14S</meta:editing-duration>
    <meta:editing-cycles>14</meta:editing-cycles>
    <meta:generator>LibreOffice/5.3.3.2$Windows_x86 LibreOffice_project/3d9a8b4b4e538a85e0782bd6c2d430bafe583448</meta:generator>
    <dc:title>預設空白範本(writer)</dc:title>
    <dc:date>2020-06-18T16:12:03.752000000</dc:date>
    <meta:print-date>2020-06-18T14:02:11.995000000</meta:print-date>
    <meta:document-statistic meta:table-count="2" meta:image-count="0" meta:object-count="0" meta:page-count="2" meta:paragraph-count="61" meta:word-count="129" meta:character-count="189" meta:non-whitespace-character-count="1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0-06-18T11:20:38.671000000"/>
  </office:meta>
</office:document-meta>
</file>