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43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398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3" style:family="table-row">
      <style:table-row-properties style:min-row-height="1.568cm" fo:keep-together="always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53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434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123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2.117cm" style:line-height-at-least="0cm" fo:text-indent="0cm" style:auto-text-indent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margin-left="0cm" fo:margin-right="0.988cm" style:line-height-at-least="0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999999" fo:font-size="10pt" style:font-size-asian="10pt" style:font-size-complex="10pt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十二年國民基本教育高級中等學校免學費政策-請領子女教育補助費彙整表（103學年度）</text:span>103.09.07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"><text:span text:style-name="T3"><text:s text:c="12"/></text:span>公私立別</text:p>
            <text:p text:style-name="P1"><text:span text:style-name="T3"><text:s text:c="10"/></text:span>家戶年所得<text:span text:style-name="T3"> <text:s text:c="2"/></text:span></text:p>
            <text:p text:style-name="P1"><text:span text:style-name="T3"><text:s/></text:span>學制學籍<text:span text:style-name="T3"> </text:span></text:p>
          </table:table-cell>
          <table:covered-table-cell/>
          <table:table-cell table:style-name="表格1.C1" table:number-columns-spanned="2" office:value-type="string">
            <text:p text:style-name="P3">公立</text:p>
          </table:table-cell>
          <table:covered-table-cell/>
          <table:table-cell table:style-name="表格1.E1" table:number-columns-spanned="2" office:value-type="string">
            <text:p text:style-name="P3">私立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148萬以下</text:p>
          </table:table-cell>
          <table:table-cell table:style-name="表格1.C1" office:value-type="string">
            <text:p text:style-name="P2">超過148萬</text:p>
          </table:table-cell>
          <table:table-cell table:style-name="表格1.C1" office:value-type="string">
            <text:p text:style-name="P2">148萬以下</text:p>
          </table:table-cell>
          <table:table-cell table:style-name="表格1.E1" office:value-type="string">
            <text:p text:style-name="P2">超過148萬</text:p>
          </table:table-cell>
        </table:table-row>
        <table:table-row table:style-name="表格1.3">
          <table:table-cell table:style-name="表格1.C1" table:number-rows-spanned="3" office:value-type="string">
            <text:p text:style-name="P2">綜合高中</text:p>
          </table:table-cell>
          <table:table-cell table:style-name="表格1.C1" office:value-type="string">
            <text:p text:style-name="P2">專門學程</text:p>
            <text:p text:style-name="P4">（二、三年級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C1" office:value-type="string">
            <text:p text:style-name="P2">無補助</text:p>
            <text:p text:style-name="P4">（得請領子女教育補助費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E1" office:value-type="string">
            <text:p text:style-name="P2">定額補助</text:p>
            <text:p text:style-name="P4">（與子女教育補助擇一）</text:p>
          </table:table-cell>
        </table:table-row>
        <table:table-row table:style-name="表格1.4">
          <table:covered-table-cell/>
          <table:table-cell table:style-name="表格1.C1" office:value-type="string">
            <text:p text:style-name="P2">學術學程</text:p>
            <text:p text:style-name="P4">（二、三年級）</text:p>
          </table:table-cell>
          <table:table-cell table:style-name="表格1.C1" table:number-columns-spanned="2" office:value-type="string">
            <text:p text:style-name="P2">無補助</text:p>
            <text:p text:style-name="P4">（得請領子女教育補助費）</text:p>
          </table:table-cell>
          <table:covered-table-cell/>
          <table:table-cell table:style-name="表格1.C1" office:value-type="string">
            <text:p text:style-name="P2">差額補助</text:p>
            <text:p text:style-name="P4">（與子女教育補助費擇一）</text:p>
          </table:table-cell>
          <table:table-cell table:style-name="表格1.E1" office:value-type="string">
            <text:p text:style-name="P2">定額補助</text:p>
            <text:p text:style-name="P4">（與子女教育補助擇一）</text:p>
          </table:table-cell>
        </table:table-row>
        <table:table-row table:style-name="表格1.5">
          <table:covered-table-cell/>
          <table:table-cell table:style-name="表格1.C1" office:value-type="string">
            <text:p text:style-name="P2">一年級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C1" table:number-rows-spanned="2" office:value-type="string">
            <text:p text:style-name="P2">普通高中</text:p>
          </table:table-cell>
          <table:table-cell table:style-name="表格1.C1" office:value-type="string">
            <text:p text:style-name="P2">102學年度以前入學</text:p>
            <text:p text:style-name="P4">（二、三年級）</text:p>
          </table:table-cell>
          <table:table-cell table:style-name="表格1.C1" table:number-columns-spanned="2" office:value-type="string">
            <text:p text:style-name="P2">無補助</text:p>
            <text:p text:style-name="P4">（得請領子女教育補助費）</text:p>
          </table:table-cell>
          <table:covered-table-cell/>
          <table:table-cell table:style-name="表格1.C1" office:value-type="string">
            <text:p text:style-name="P2">差額補助</text:p>
            <text:p text:style-name="P4">（與子女教育補助費擇一）</text:p>
          </table:table-cell>
          <table:table-cell table:style-name="表格1.E1" office:value-type="string">
            <text:p text:style-name="P2">定額補助</text:p>
            <text:p text:style-name="P4">（與子女教育補助擇一）</text:p>
          </table:table-cell>
        </table:table-row>
        <table:table-row table:style-name="表格1.7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C1" office:value-type="string">
            <text:p text:style-name="P2">無補助</text:p>
            <text:p text:style-name="P4">（得請領子女教育補助費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E1" office:value-type="string">
            <text:p text:style-name="P2">定額補助</text:p>
            <text:p text:style-name="P4">（與子女教育補助擇一）</text:p>
          </table:table-cell>
        </table:table-row>
        <table:table-row table:style-name="表格1.8">
          <table:table-cell table:style-name="表格1.C1" table:number-rows-spanned="2" office:value-type="string">
            <text:p text:style-name="P2">高職</text:p>
          </table:table-cell>
          <table:table-cell table:style-name="表格1.C1" office:value-type="string">
            <text:p text:style-name="P2">102學年度以前入學</text:p>
            <text:p text:style-name="P4">（二、三年級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C1" office:value-type="string">
            <text:p text:style-name="P2">無補助</text:p>
            <text:p text:style-name="P4">（得請領子女教育補助費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E1" office:value-type="string">
            <text:p text:style-name="P2">定額補助</text:p>
            <text:p text:style-name="P4">（與子女教育補助擇一）</text:p>
          </table:table-cell>
        </table:table-row>
        <table:table-row table:style-name="表格1.9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C1" table:number-rows-spanned="2" office:value-type="string">
            <text:p text:style-name="P2">五專前三年</text:p>
          </table:table-cell>
          <table:table-cell table:style-name="表格1.C1" office:value-type="string">
            <text:p text:style-name="P2">102學年度以前入學</text:p>
            <text:p text:style-name="P4">（二、三年級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C1" office:value-type="string">
            <text:p text:style-name="P2">無補助</text:p>
            <text:p text:style-name="P4">（得請領子女教育補助費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E1" office:value-type="string">
            <text:p text:style-name="P2">無補助</text:p>
            <text:p text:style-name="P4">（得請領子女教育補助費）</text:p>
          </table:table-cell>
        </table:table-row>
        <table:table-row table:style-name="表格1.11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C1" table:number-rows-spanned="2" office:value-type="string">
            <text:p text:style-name="P2">進修學校</text:p>
          </table:table-cell>
          <table:table-cell table:style-name="表格1.C1" office:value-type="string">
            <text:p text:style-name="P2">102學年度以前入學</text:p>
            <text:p text:style-name="P4">（二、三年級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C1" office:value-type="string">
            <text:p text:style-name="P2">無補助</text:p>
            <text:p text:style-name="P4">（得請領子女教育補助費）</text:p>
          </table:table-cell>
          <table:table-cell table:style-name="表格1.C1" office:value-type="string">
            <text:p text:style-name="P2">免納學費</text:p>
            <text:p text:style-name="P4">（不得再請領子女教育補助費）</text:p>
          </table:table-cell>
          <table:table-cell table:style-name="表格1.E1" office:value-type="string">
            <text:p text:style-name="P2">定額補助</text:p>
            <text:p text:style-name="P4">（與子女教育補助擇一）</text:p>
          </table:table-cell>
        </table:table-row>
        <table:table-row table:style-name="表格1.11">
          <table:covered-table-cell/>
          <table:table-cell table:style-name="表格1.C1" office:value-type="string">
            <text:p text:style-name="P2">103學年度起入學<text:span text:style-name="T1">（一年級）</text:span></text:p>
          </table:table-cell>
          <table:table-cell table:style-name="表格1.E1" table:number-columns-spanned="4" office:value-type="string">
            <text:p text:style-name="P2">免納學費<text:span text:style-name="T1">（不得再請領子女教育補助費）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3學年度就讀高中職學生免納學費條件及請領子女教育補助費彙整表</dc:title>
    <meta:initial-creator>cocoa</meta:initial-creator>
    <meta:creation-date>2015-02-26T10:48:00</meta:creation-date>
    <dc:creator>chcg</dc:creator>
    <dc:date>2015-02-26T10:48:00</dc:date>
    <meta:print-date>2014-09-09T14:24:00</meta:print-date>
    <meta:editing-cycles>2</meta:editing-cycles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88" meta:word-count="721" meta:character-count="782" meta:non-whitespace-character-count="755"/>
  </office:meta>
</office:document-meta>
</file>