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2403096031"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4047354163"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297985487"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63357666381497"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5.3.7.2$Windows_X86_64 LibreOffice_project/6b8ed514a9f8b44d37a1b96673cbbdd077e24059</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